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fill="solid" draw:fill-color="#ccffff" draw:textarea-horizontal-align="justify" draw:textarea-vertical-align="middle" draw:auto-grow-height="false" fo:min-height="0cm" fo:min-width="0cm"/>
    </style:style>
    <style:style style:name="gr6" style:family="graphic" style:parent-style-name="standard">
      <style:graphic-properties draw:fill-color="#00ffff" draw:textarea-horizontal-align="justify" draw:textarea-vertical-align="middle" draw:auto-grow-height="false" fo:min-height="0cm" fo:min-width="0cm"/>
    </style:style>
    <style:style style:name="gr7" style:family="graphic" style:parent-style-name="standard">
      <style:graphic-properties draw:textarea-vertical-align="middle" draw:auto-grow-height="false" fo:min-height="0.749cm" fo:min-width="0.499cm"/>
    </style:style>
    <style:style style:name="gr8" style:family="graphic" style:parent-style-name="standard">
      <style:graphic-properties draw:fill-color="#00b8ff" draw:textarea-horizontal-align="center" draw:textarea-vertical-align="middle"/>
    </style:style>
    <style:style style:name="gr9" style:family="graphic" style:parent-style-name="standard">
      <style:graphic-properties draw:textarea-horizontal-align="justify" draw:textarea-vertical-align="middle" draw:auto-grow-height="false" fo:min-height="0cm" fo:min-width="0cm"/>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fill="none" draw:textarea-horizontal-align="justify" draw:textarea-vertical-align="middle" draw:auto-grow-height="false" fo:min-height="0cm" fo:min-width="0cm"/>
    </style:style>
    <style:style style:name="gr13" style:family="graphic" style:parent-style-name="standard">
      <style:graphic-properties draw:fill="solid" draw:fill-color="#99ccff" draw:textarea-horizontal-align="center" draw:textarea-vertical-align="middle"/>
    </style:style>
    <style:style style:name="gr14" style:family="graphic" style:parent-style-name="standard">
      <style:graphic-properties draw:fill="solid" draw:fill-color="#ffffff" draw:textarea-horizontal-align="justify" draw:textarea-vertical-align="middle" draw:auto-grow-height="false" fo:min-height="0cm" fo:min-width="0cm"/>
    </style:style>
    <style:style style:name="gr15" style:family="graphic" style:parent-style-name="standard">
      <style:graphic-properties draw:marker-end="Arrow" draw:marker-end-width="0.3cm" draw:fill="none" draw:textarea-horizontal-align="center" draw:textarea-vertical-align="middle"/>
    </style:style>
    <style:style style:name="gr16" style:family="graphic" style:parent-style-name="standard">
      <style:graphic-properties draw:fill="solid" draw:fill-color="#99ccff" draw:textarea-horizontal-align="justify" draw:textarea-vertical-align="middle" draw:auto-grow-height="false" fo:min-height="0cm" fo:min-width="0cm"/>
    </style:style>
    <style:style style:name="gr17" style:family="graphic" style:parent-style-name="standard">
      <style:graphic-properties draw:fill="none" draw:fill-color="#99ccff" draw:textarea-horizontal-align="justify" draw:textarea-vertical-align="middle" draw:auto-grow-height="false" fo:min-height="0cm" fo:min-width="0cm"/>
    </style:style>
    <style:style style:name="gr18" style:family="graphic" style:parent-style-name="standard">
      <style:graphic-properties draw:fill-color="#e6e6e6" draw:textarea-horizontal-align="left" draw:textarea-vertical-align="top"/>
    </style:style>
    <style:style style:name="gr19" style:family="graphic" style:parent-style-name="standard">
      <style:graphic-properties draw:stroke="dash" draw:stroke-dash="Fine_20_Dashed" draw:textarea-horizontal-align="left" draw:textarea-vertical-align="top"/>
    </style:style>
    <style:style style:name="gr20" style:family="graphic" style:parent-style-name="standard">
      <style:graphic-properties draw:stroke="dash" draw:stroke-dash="Fine_20_Dashed" draw:textarea-horizontal-align="left" draw:textarea-vertical-align="bottom"/>
    </style:style>
    <style:style style:name="gr21" style:family="graphic" style:parent-style-name="standard">
      <style:graphic-properties draw:fill-color="#00ae00" draw:textarea-horizontal-align="justify" draw:textarea-vertical-align="middle" draw:auto-grow-height="false" fo:min-height="0cm" fo:min-width="0cm"/>
    </style:style>
    <style:style style:name="gr22" style:family="graphic" style:parent-style-name="standard">
      <style:graphic-properties draw:fill-color="#ff3333" draw:textarea-vertical-align="middle" draw:auto-grow-height="false" fo:min-height="0.749cm" fo:min-width="0.499cm"/>
    </style:style>
    <style:style style:name="gr23" style:family="graphic" style:parent-style-name="standard">
      <style:graphic-properties draw:fill-color="#e6e64c" draw:textarea-horizontal-align="justify" draw:textarea-vertical-align="middle" draw:auto-grow-height="false" fo:min-height="0cm" fo:min-width="0cm"/>
    </style:style>
    <style:style style:name="gr24" style:family="graphic" style:parent-style-name="standard">
      <style:graphic-properties draw:fill="solid" draw:fill-color="#e6e64c" draw:fill-hatch-name="Hatch_20_2" draw:fill-hatch-solid="true" draw:textarea-horizontal-align="justify" draw:textarea-vertical-align="middle" draw:auto-grow-height="false" fo:min-height="0cm" fo:min-width="0cm"/>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draw:fill-color="#0099ff" draw:textarea-horizontal-align="center" draw:textarea-vertical-align="middle"/>
    </style:style>
    <style:style style:name="gr27" style:family="graphic" style:parent-style-name="standard">
      <style:graphic-properties draw:textarea-horizontal-align="center" draw:textarea-vertical-align="middle"/>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1.5cm"/>
    </style:style>
    <style:style style:name="gr29" style:family="graphic" style:parent-style-name="standard">
      <style:graphic-properties draw:fill="hatch" draw:fill-color="#0099ff" draw:fill-gradient-name="Gradient_20_1" draw:fill-hatch-name="Hatch_20_1" draw:fill-hatch-solid="true" draw:fill-image-name="Empty"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false" fo:min-height="0cm" fo:min-width="1.556cm"/>
    </style:style>
    <style:style style:name="gr31" style:family="graphic" style:parent-style-name="standard">
      <style:graphic-properties draw:fill-color="#ffffcc" draw:textarea-horizontal-align="justify" draw:textarea-vertical-align="middle" draw:auto-grow-height="false" fo:min-height="0cm" fo:min-width="0cm"/>
    </style:style>
    <style:style style:name="gr32" style:family="graphic" style:parent-style-name="standard">
      <style:graphic-properties draw:marker-end="Arrow" draw:marker-end-width="0.3cm" draw:textarea-horizontal-align="center" draw:textarea-vertical-align="middle"/>
    </style:style>
    <style:style style:name="gr33" style:family="graphic" style:parent-style-name="standard">
      <style:graphic-properties draw:fill-color="#ffcc99" draw:textarea-horizontal-align="justify" draw:textarea-vertical-align="middle" draw:auto-grow-height="false" fo:min-height="0cm" fo:min-width="0cm"/>
    </style:style>
    <style:style style:name="pr1" style:family="presentation" style:parent-style-name="Standard-title">
      <style:graphic-properties draw:fill-color="#ffffff" draw:auto-grow-height="true" fo:min-height="3.507cm"/>
    </style:style>
    <style:style style:name="pr2" style:family="presentation" style:parent-style-name="Standard-outline1">
      <style:graphic-properties draw:fill-color="#ffffff" draw:auto-grow-height="true" fo:min-height="13.86cm"/>
    </style:style>
    <style:style style:name="pr3" style:family="presentation" style:parent-style-name="Standard-notes">
      <style:graphic-properties draw:fill-color="#ffffff" fo:min-height="13.114cm"/>
    </style:style>
    <style:style style:name="pr4" style:family="presentation" style:parent-style-name="Standard-outline1" style:list-style-name="L3">
      <style:graphic-properties draw:fill-color="#ffffff" draw:auto-grow-height="true" fo:min-height="13.86cm"/>
    </style:style>
    <style:style style:name="pr5" style:family="presentation" style:parent-style-name="Standard-outline1" style:list-style-name="L3">
      <style:graphic-properties draw:fill-color="#ffffff" draw:auto-grow-height="true" fo:min-height="13.86cm"/>
    </style:style>
    <style:style style:name="pr6" style:family="presentation" style:parent-style-name="Standard-outline1" style:list-style-name="L3">
      <style:graphic-properties draw:fill-color="#ffffff" draw:auto-grow-height="true" fo:min-height="13.86cm"/>
    </style:style>
    <style:style style:name="pr7" style:family="presentation" style:parent-style-name="Standard-outline1" style:list-style-name="L3">
      <style:graphic-properties draw:fill-color="#ffffff" draw:auto-grow-height="true" fo:min-height="13.86cm"/>
    </style:style>
    <style:style style:name="pr8" style:family="presentation" style:parent-style-name="Standard-outline1" style:list-style-name="L3">
      <style:graphic-properties draw:fill-color="#ffffff" draw:auto-grow-height="true" fo:min-height="13.86cm"/>
    </style:style>
    <style:style style:name="pr9" style:family="presentation" style:parent-style-name="Standard-outline1" style:list-style-name="L3">
      <style:graphic-properties draw:fill-color="#ffffff" draw:auto-grow-height="true" fo:min-height="13.86cm"/>
    </style:style>
    <style:style style:name="pr10" style:family="presentation" style:parent-style-name="Standard-outline1" style:list-style-name="L3">
      <style:graphic-properties draw:fill-color="#ffffff" draw:auto-grow-height="true" fo:min-height="13.86cm"/>
    </style:style>
    <style:style style:name="pr11" style:family="presentation" style:parent-style-name="Standard-outline1" style:list-style-name="L4">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9pt"/>
    </style:style>
    <style:style style:name="P3" style:family="paragraph">
      <style:paragraph-properties fo:margin-left="1.2cm" fo:margin-right="0cm" fo:text-indent="-0.9cm"/>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indent="0cm"/>
      <style:text-properties fo:font-size="18pt"/>
    </style:style>
    <style:style style:name="P6" style:family="paragraph">
      <style:paragraph-properties fo:text-align="center"/>
    </style:style>
    <style:style style:name="P7" style:family="paragraph">
      <style:paragraph-properties fo:margin-left="0cm" fo:margin-right="0cm" fo:text-align="start" text:enable-numbering="false" fo:text-indent="0cm"/>
    </style:style>
    <style:style style:name="P8" style:family="paragraph">
      <style:paragraph-properties fo:margin-left="0cm" fo:margin-right="0cm" fo:text-align="start" text:enable-numbering="false" fo:text-indent="0cm">
        <style:tab-stops>
          <style:tab-stop style:position="6.176cm"/>
          <style:tab-stop style:position="18.783cm"/>
        </style:tab-stops>
      </style:paragraph-properties>
    </style:style>
    <style:style style:name="P9" style:family="paragraph">
      <style:paragraph-properties fo:margin-left="0cm" fo:margin-right="0cm" fo:text-align="center" text:enable-numbering="false" fo:text-indent="0cm"/>
    </style:style>
    <style:style style:name="P10" style:family="paragraph">
      <style:paragraph-properties fo:margin-left="0cm" fo:margin-right="0cm" text:enable-numbering="false" fo:text-indent="0cm"/>
    </style:style>
    <style:style style:name="P11" style:family="paragraph">
      <style:paragraph-properties fo:margin-left="2.4cm" fo:margin-right="0cm" text:enable-numbering="true" fo:text-indent="-0.8cm"/>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18pt"/>
    </style:style>
    <style:style style:name="P14" style:family="paragraph">
      <style:paragraph-properties fo:text-align="center"/>
      <style:text-properties fo:font-size="8pt"/>
    </style:style>
    <style:style style:name="P15" style:family="paragraph">
      <style:paragraph-properties fo:margin-left="0cm" fo:margin-right="0cm" fo:text-align="center" fo:text-indent="0cm"/>
      <style:text-properties fo:font-size="8pt"/>
    </style:style>
    <style:style style:name="P16" style:family="paragraph">
      <style:paragraph-properties fo:margin-left="1.2cm" fo:margin-right="0cm" text:enable-numbering="false" fo:text-indent="-0.9cm"/>
    </style:style>
    <style:style style:name="P17" style:family="paragraph">
      <style:paragraph-properties fo:margin-left="2.4cm" fo:margin-right="0cm" fo:text-indent="-0.8cm"/>
    </style:style>
    <style:style style:name="P18" style:family="paragraph">
      <style:paragraph-properties fo:margin-left="2.4cm" fo:margin-right="0cm" fo:text-indent="-0.8cm">
        <style:tab-stops>
          <style:tab-stop style:position="4.992cm"/>
        </style:tab-stops>
      </style:paragraph-properties>
    </style:style>
    <style:style style:name="P19" style:family="paragraph">
      <style:paragraph-properties fo:margin-left="2.4cm" fo:margin-right="0cm" fo:text-indent="-0.8cm">
        <style:tab-stops>
          <style:tab-stop style:position="6.624cm"/>
        </style:tab-stops>
      </style:paragraph-properties>
    </style:style>
    <style:style style:name="P20" style:family="paragraph">
      <style:paragraph-properties fo:margin-left="2.4cm" fo:margin-right="0cm" fo:text-indent="-0.8cm">
        <style:tab-stops>
          <style:tab-stop style:position="9.023cm"/>
        </style:tab-stops>
      </style:paragraph-properties>
    </style:style>
    <style:style style:name="P21" style:family="paragraph">
      <style:paragraph-properties fo:margin-left="2.4cm" fo:margin-right="0cm" fo:text-indent="-0.8cm">
        <style:tab-stops>
          <style:tab-stop style:position="13.567cm"/>
          <style:tab-stop style:position="25.199cm"/>
        </style:tab-stops>
      </style:paragraph-properties>
    </style:style>
    <style:style style:name="P22" style:family="paragraph">
      <style:paragraph-properties fo:margin-left="2.4cm" fo:margin-right="0cm" fo:text-indent="-0.8cm">
        <style:tab-stops>
          <style:tab-stop style:position="12.511cm"/>
        </style:tab-stops>
      </style:paragraph-properties>
    </style:style>
    <style:style style:name="P23" style:family="paragraph">
      <style:paragraph-properties fo:margin-left="1.2cm" fo:margin-right="0cm" fo:text-indent="-0.9cm">
        <style:tab-stops/>
      </style:paragraph-properties>
    </style:style>
    <style:style style:name="P24" style:family="paragraph">
      <style:paragraph-properties fo:margin-left="2.4cm" fo:margin-right="0cm" fo:text-indent="-0.8cm">
        <style:tab-stops/>
      </style:paragraph-properties>
    </style:style>
    <style:style style:name="T1" style:family="text">
      <style:text-properties fo:font-size="9pt"/>
    </style:style>
    <style:style style:name="T2" style:family="text">
      <style:text-properties fo:font-size="44pt"/>
    </style:style>
    <style:style style:name="T3" style:family="text">
      <style:text-properties fo:font-size="18pt"/>
    </style:style>
    <style:style style:name="T4" style:family="text">
      <style:text-properties fo:font-size="8pt"/>
    </style:style>
    <style:style style:name="T5" style:family="text">
      <style:text-properties fo:font-weight="bold"/>
    </style:style>
    <style:style style:name="T6" style:family="text">
      <style:text-properties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Qu'est-ce que c'est?</text:p>
              </text:list-item>
            </text:list>
            <text:list text:style-name="L2">
              <text:list-item>
                <text:p text:style-name="P3">Logical Volumes vs. Partitions</text:p>
              </text:list-item>
            </text:list>
            <text:list text:style-name="L2">
              <text:list-item>
                <text:p text:style-name="P3">Exemple</text:p>
              </text:list-item>
            </text:list>
            <text:list text:style-name="L2">
              <text:list-item>
                <text:p text:style-name="P3">Les Physical Volumes</text:p>
              </text:list-item>
            </text:list>
            <text:list text:style-name="L2">
              <text:list-item>
                <text:p text:style-name="P3">Les Volume Groups</text:p>
              </text:list-item>
            </text:list>
            <text:list text:style-name="L2">
              <text:list-item>
                <text:p text:style-name="P3">Les Logical Volumes</text:p>
              </text:list-item>
            </text:list>
            <text:list text:style-name="L2">
              <text:list-item>
                <text:p text:style-name="P3">Les Extents</text:p>
              </text:list-item>
            </text:list>
          </draw:text-box>
        </draw:frame>
        <presentation:notes draw:style-name="dp2">
          <office:forms form:automatic-focus="false" form:apply-design-mode="false"/>
          <draw:page-thumbnail draw:style-name="gr2" draw:layer="layout" svg:width="14.848cm" svg:height="11.135cm" svg:x="3.075cm" svg:y="2.257cm" draw:page-number="1"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2"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Les mapping modes</text:p>
              </text:list-item>
            </text:list>
            <text:list text:style-name="L2">
              <text:list-item>
                <text:p text:style-name="P3">Les snapshots</text:p>
              </text:list-item>
            </text:list>
            <text:list text:style-name="L2">
              <text:list-item>
                <text:p text:style-name="P3">Manipulations sur un système LVM</text:p>
              </text:list-item>
            </text:list>
          </draw:text-box>
        </draw:frame>
        <presentation:notes draw:style-name="dp2">
          <office:forms form:automatic-focus="false" form:apply-design-mode="false"/>
          <draw:page-thumbnail draw:style-name="gr2" draw:layer="layout" svg:width="14.848cm" svg:height="11.135cm" svg:x="3.075cm" svg:y="2.257cm" draw:page-number="2"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3"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Qu'est-ce que c'est?</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LVM = Logical Volume Manager (Gesteur de Volumes Logiques)</text:p>
              </text:list-item>
            </text:list>
            <text:list text:style-name="L2">
              <text:list-item>
                <text:p text:style-name="P3">Implémenté pour Linux par Heiz Mauelshagen</text:p>
              </text:list-item>
            </text:list>
            <text:list text:style-name="L2">
              <text:list-item>
                <text:p text:style-name="P3">Intégré dans le noyau depuis le 2.4 (1997)</text:p>
              </text:list-item>
            </text:list>
          </draw:text-box>
        </draw:frame>
        <presentation:notes draw:style-name="dp2">
          <office:forms form:automatic-focus="false" form:apply-design-mode="false"/>
          <draw:page-thumbnail draw:style-name="gr2" draw:layer="layout" svg:width="14.848cm" svg:height="11.135cm" svg:x="3.075cm" svg:y="2.257cm" draw:page-number="3"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4"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text:line-break/>Partitions vs. Logical Volumes</text:p>
          </draw:text-box>
        </draw:frame>
        <draw:frame draw:style-name="gr1" draw:text-style-name="P2" draw:layer="layout" svg:width="5.5cm" svg:height="0.607cm" svg:x="21.5cm" svg:y="20cm">
          <draw:text-box>
            <text:p text:style-name="P2"><text:span text:style-name="T1">Leopoldo Ghielmetti (2006-03-12)</text:span></text:p>
          </draw:text-box>
        </draw:frame>
        <draw:frame draw:style-name="gr3" draw:text-style-name="P5" draw:layer="layout" svg:width="1.421cm" svg:height="0.962cm" svg:x="13cm" svg:y="11.5cm">
          <draw:text-box>
            <text:p text:style-name="P5">Vs.</text:p>
          </draw:text-box>
        </draw:frame>
        <draw:g>
          <draw:custom-shape draw:style-name="gr4" draw:text-style-name="P6" draw:layer="layout" svg:width="8.5cm" svg:height="3.446cm" svg:x="3cm" svg:y="13.554cm">
            <text:p text:style-name="P1"/>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6" draw:layer="layout" svg:width="8.5cm" svg:height="3.5cm" svg:x="3cm" svg:y="10.5cm">
            <text:p text:style-name="P1"/>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6" draw:layer="layout" svg:width="8.5cm" svg:height="3.5cm" svg:x="3cm" svg:y="7.5cm">
            <text:p text:style-name="P1"/>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1.907cm" svg:height="0.962cm" svg:x="6.5cm" svg:y="15.038cm">
            <draw:text-box>
              <text:p text:style-name="P1">hda1</text:p>
            </draw:text-box>
          </draw:frame>
          <draw:frame draw:style-name="gr3" draw:layer="layout" svg:width="1.907cm" svg:height="0.962cm" svg:x="6.5cm" svg:y="12.038cm">
            <draw:text-box>
              <text:p text:style-name="P1">hda2</text:p>
            </draw:text-box>
          </draw:frame>
          <draw:frame draw:style-name="gr3" draw:layer="layout" svg:width="1.907cm" svg:height="0.962cm" svg:x="6.5cm" svg:y="9.038cm">
            <draw:text-box>
              <text:p text:style-name="P1">hda3</text:p>
            </draw:text-box>
          </draw:frame>
        </draw:g>
        <draw:g>
          <draw:custom-shape draw:style-name="gr6" draw:text-style-name="P6" draw:layer="layout" svg:width="8.5cm" svg:height="4cm" svg:x="17cm" svg:y="7.5cm">
            <text:p text:style-name="P1"/>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6" draw:layer="layout" svg:width="8.5cm" svg:height="4cm" svg:x="17cm" svg:y="10cm">
            <text:p text:style-name="P1"/>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6" draw:layer="layout" svg:width="8.5cm" svg:height="3.752cm" svg:x="17cm" svg:y="12.753cm">
            <text:p text:style-name="P1"/>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6" draw:layer="layout" svg:width="1.5cm" svg:height="1.5cm" svg:x="15.5cm" svg:y="12.5cm">
            <text:p text:style-name="P1"/>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 draw:text-style-name="P6" draw:layer="layout" svg:width="1.5cm" svg:height="1cm" svg:x="15.5cm" svg:y="10cm">
            <text:p text:style-name="P1"/>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ellipse draw:style-name="gr8" draw:text-style-name="P6" draw:layer="layout" svg:width="8.5cm" svg:height="1cm" svg:x="17cm" svg:y="15.5cm">
            <text:p text:style-name="P1"/>
          </draw:ellipse>
          <draw:frame draw:style-name="gr3" draw:layer="layout" svg:width="1.967cm" svg:height="0.962cm" svg:x="20.033cm" svg:y="14.5cm">
            <draw:text-box>
              <text:p text:style-name="P1">swap</text:p>
            </draw:text-box>
          </draw:frame>
          <draw:frame draw:style-name="gr3" draw:layer="layout" svg:width="1.594cm" svg:height="0.962cm" svg:x="20cm" svg:y="11.538cm">
            <draw:text-box>
              <text:p text:style-name="P1">root</text:p>
            </draw:text-box>
          </draw:frame>
          <draw:frame draw:style-name="gr3" draw:layer="layout" svg:width="2.085cm" svg:height="0.962cm" svg:x="20cm" svg:y="9.038cm">
            <draw:text-box>
              <text:p text:style-name="P1">home</text:p>
            </draw:text-box>
          </draw:frame>
        </draw:g>
        <presentation:notes draw:style-name="dp2">
          <office:forms form:automatic-focus="false" form:apply-design-mode="false"/>
          <draw:page-thumbnail draw:style-name="gr2" draw:layer="layout" svg:width="14.848cm" svg:height="11.135cm" svg:x="3.075cm" svg:y="2.257cm" draw:page-number="4"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5" draw:style-name="dp1" draw:master-page-name="Standard">
        <draw:frame presentation:style-name="pr1" draw:text-style-name="P1" draw:layer="layout" svg:width="25.199cm" svg:height="3.507cm" svg:x="1.4cm" svg:y="0.837cm" presentation:class="title" presentation:user-transformed="true">
          <draw:text-box>
            <text:p text:style-name="P1">Le LVM: Les partitions</text:p>
          </draw:text-box>
        </draw:frame>
        <draw:frame draw:style-name="gr1" draw:text-style-name="P2" draw:layer="layout" svg:width="5.5cm" svg:height="0.607cm" svg:x="21.5cm" svg:y="20cm">
          <draw:text-box>
            <text:p text:style-name="P1"><text:span text:style-name="T1">Leopoldo Ghielmetti (2006-03-12)</text:span></text:p>
          </draw:text-box>
        </draw:frame>
        <draw:g>
          <draw:custom-shape draw:style-name="gr4" draw:text-style-name="P6" draw:layer="layout" svg:width="8.5cm" svg:height="3.446cm" svg:x="10cm" svg:y="13.054cm">
            <text:p text:style-name="P1"/>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6" draw:layer="layout" svg:width="8.5cm" svg:height="3.5cm" svg:x="10cm" svg:y="10cm">
            <text:p text:style-name="P1"/>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6" draw:layer="layout" svg:width="8.5cm" svg:height="3.5cm" svg:x="10cm" svg:y="7cm">
            <text:p text:style-name="P1"/>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1.907cm" svg:height="0.962cm" svg:x="13.5cm" svg:y="14.538cm">
            <draw:text-box>
              <text:p text:style-name="P1">hda1</text:p>
            </draw:text-box>
          </draw:frame>
          <draw:frame draw:style-name="gr3" draw:layer="layout" svg:width="1.907cm" svg:height="0.962cm" svg:x="13.5cm" svg:y="11.538cm">
            <draw:text-box>
              <text:p text:style-name="P1">hda2</text:p>
            </draw:text-box>
          </draw:frame>
          <draw:frame draw:style-name="gr3" draw:layer="layout" svg:width="1.907cm" svg:height="0.962cm" svg:x="13.5cm" svg:y="8.538cm">
            <draw:text-box>
              <text:p text:style-name="P1">hda3</text:p>
            </draw:text-box>
          </draw:frame>
        </draw:g>
        <presentation:notes draw:style-name="dp2">
          <draw:page-thumbnail draw:style-name="gr2" draw:layer="layout" svg:width="14.848cm" svg:height="11.135cm" svg:x="3.075cm" svg:y="2.257cm" draw:page-number="5"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6"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Les partitions</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ermettent de découper l'espace disque en morceaux</text:p>
              </text:list-item>
            </text:list>
            <text:list text:style-name="L2">
              <text:list-item>
                <text:p text:style-name="P3">Permettent une gestion de l'espace disque selon les besoins</text:p>
              </text:list-item>
            </text:list>
            <text:list text:style-name="L2">
              <text:list-item>
                <text:p text:style-name="P3">Permettent d'isoler les différentes parties du système (/, var, home, tmp, ...) et les espaces spéciaux (swap, raw, ...)</text:p>
              </text:list-item>
            </text:list>
          </draw:text-box>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7" draw:style-name="dp1" draw:master-page-name="Standard" presentation:presentation-page-layout-name="AL1T1">
        <draw:frame presentation:style-name="pr1" draw:text-style-name="P1" draw:layer="layout" svg:width="25.199cm" svg:height="3.507cm" svg:x="1.4cm" svg:y="0.837cm" presentation:class="title">
          <draw:text-box>
            <text:p text:style-name="P1">Le LVM: Les partitions</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Ne permettent pas (ou très difficilement) de modifier la place réservée</text:p>
              </text:list-item>
            </text:list>
            <text:list text:style-name="L2">
              <text:list-item>
                <text:p text:style-name="P3">Ne permettent pas d'ajouter la place disque à souhait</text:p>
              </text:list-item>
            </text:list>
            <text:list text:style-name="L2">
              <text:list-item>
                <text:p text:style-name="P3">Limitent la disponibilité de la place disque dans le cas ou on l'aurait besoin ailleurs.</text:p>
              </text:list-item>
            </text:list>
          </draw:text-box>
        </draw:frame>
        <presentation:notes draw:style-name="dp2">
          <draw:page-thumbnail draw:style-name="gr2" draw:layer="layout" svg:width="14.848cm" svg:height="11.135cm" svg:x="3.075cm" svg:y="2.257cm" draw:page-number="7"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8" draw:style-name="dp1" draw:master-page-name="Standard">
        <draw:frame presentation:style-name="pr1" draw:text-style-name="P1" draw:layer="layout" svg:width="25.199cm" svg:height="3.507cm" svg:x="1.4cm" svg:y="0.837cm" presentation:class="title" presentation:user-transformed="true">
          <draw:text-box>
            <text:p text:style-name="P1">Le LVM: Le logical volume</text:p>
          </draw:text-box>
        </draw:frame>
        <draw:frame draw:style-name="gr1" draw:text-style-name="P2" draw:layer="layout" svg:width="5.5cm" svg:height="0.607cm" svg:x="21.5cm" svg:y="20cm">
          <draw:text-box>
            <text:p text:style-name="P1"><text:span text:style-name="T1">Leopoldo Ghielmetti (2006-03-12)</text:span></text:p>
          </draw:text-box>
        </draw:frame>
        <draw:g>
          <draw:custom-shape draw:style-name="gr6" draw:text-style-name="P6" draw:layer="layout" svg:width="8.5cm" svg:height="4cm" svg:x="9.5cm" svg:y="7.495cm">
            <text:p text:style-name="P1"/>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6" draw:layer="layout" svg:width="8.5cm" svg:height="4cm" svg:x="9.5cm" svg:y="9.995cm">
            <text:p text:style-name="P1"/>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6" draw:layer="layout" svg:width="8.5cm" svg:height="3.752cm" svg:x="9.5cm" svg:y="12.748cm">
            <text:p text:style-name="P1"/>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6" draw:layer="layout" svg:width="1.5cm" svg:height="1.5cm" svg:x="8cm" svg:y="12.495cm">
            <text:p text:style-name="P1"/>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 draw:text-style-name="P6" draw:layer="layout" svg:width="1.5cm" svg:height="1cm" svg:x="8cm" svg:y="9.995cm">
            <text:p text:style-name="P1"/>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ellipse draw:style-name="gr8" draw:text-style-name="P6" draw:layer="layout" svg:width="8.5cm" svg:height="1cm" svg:x="9.5cm" svg:y="15.495cm">
            <text:p text:style-name="P1"/>
          </draw:ellipse>
          <draw:frame draw:style-name="gr3" draw:layer="layout" svg:width="1.967cm" svg:height="0.962cm" svg:x="12.533cm" svg:y="14.495cm">
            <draw:text-box>
              <text:p text:style-name="P1">swap</text:p>
            </draw:text-box>
          </draw:frame>
          <draw:frame draw:style-name="gr3" draw:layer="layout" svg:width="1.594cm" svg:height="0.962cm" svg:x="12.5cm" svg:y="11.533cm">
            <draw:text-box>
              <text:p text:style-name="P1">root</text:p>
            </draw:text-box>
          </draw:frame>
          <draw:frame draw:style-name="gr3" draw:layer="layout" svg:width="2.085cm" svg:height="0.962cm" svg:x="12.5cm" svg:y="9.033cm">
            <draw:text-box>
              <text:p text:style-name="P1">home</text:p>
            </draw:text-box>
          </draw:frame>
        </draw:g>
        <presentation:notes draw:style-name="dp2">
          <draw:page-thumbnail draw:style-name="gr2" draw:layer="layout" svg:width="14.848cm" svg:height="11.135cm" svg:x="3.075cm" svg:y="2.257cm" draw:page-number="8"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9" draw:style-name="dp1" draw:master-page-name="Standard" presentation:presentation-page-layout-name="AL1T1">
        <draw:frame presentation:style-name="pr1" draw:text-style-name="P1" draw:layer="layout" svg:width="25.199cm" svg:height="3.507cm" svg:x="1.4cm" svg:y="0.837cm" presentation:class="title">
          <draw:text-box>
            <text:p text:style-name="P1">Le LVM: Les logical volumes</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ermettent de découper l'espace disque en morceaux</text:p>
              </text:list-item>
            </text:list>
            <text:list text:style-name="L2">
              <text:list-item>
                <text:p text:style-name="P3">Permettent une gestion de l'espace disque selon les besoins</text:p>
              </text:list-item>
            </text:list>
            <text:list text:style-name="L2">
              <text:list-item>
                <text:p text:style-name="P3">Permettent d'isoler les différentes parties du système (/, var, home, tmp, ...) et les espaces spéciaux (swap, raw, ...)</text:p>
              </text:list-item>
            </text:list>
            <text:list text:style-name="L2">
              <text:list-item>
                <text:p text:style-name="P3">Permettent de grouper plusieurs disques en un seul grand disque virtuel</text:p>
              </text:list-item>
            </text:list>
          </draw:text-box>
        </draw:frame>
        <presentation:notes draw:style-name="dp2">
          <draw:page-thumbnail draw:style-name="gr2" draw:layer="layout" svg:width="14.848cm" svg:height="11.135cm" svg:x="3.075cm" svg:y="2.257cm" draw:page-number="9"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10" draw:style-name="dp1" draw:master-page-name="Standard" presentation:presentation-page-layout-name="AL1T1">
        <draw:frame presentation:style-name="pr1" draw:text-style-name="P1" draw:layer="layout" svg:width="25.199cm" svg:height="3.507cm" svg:x="1.4cm" svg:y="0.837cm" presentation:class="title">
          <draw:text-box>
            <text:p text:style-name="P1">Le LVM: Les logical volumes</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ermettent de modifier la place réservée</text:p>
              </text:list-item>
            </text:list>
            <text:list text:style-name="L2">
              <text:list-item>
                <text:p text:style-name="P3">Permettent d'ajouter ou d'enlever des disques à souhait</text:p>
              </text:list-item>
            </text:list>
            <text:list text:style-name="L2">
              <text:list-item>
                <text:p text:style-name="P3">Permettent de déplacer la place libre d'un volume à l'autre si besoin</text:p>
              </text:list-item>
            </text:list>
          </draw:text-box>
        </draw:frame>
        <presentation:notes draw:style-name="dp2">
          <draw:page-thumbnail draw:style-name="gr2" draw:layer="layout" svg:width="14.848cm" svg:height="11.135cm" svg:x="3.075cm" svg:y="2.257cm" draw:page-number="10"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11" draw:style-name="dp1" draw:master-page-name="Standard" presentation:presentation-page-layout-name="AL1T1">
        <draw:frame presentation:style-name="pr1" draw:text-style-name="P1" draw:layer="layout" svg:width="25.199cm" svg:height="3.507cm" svg:x="1.4cm" svg:y="0.837cm" presentation:class="title">
          <draw:text-box>
            <text:p text:style-name="P1">Le LVM: Exemple</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4" draw:text-style-name="P7" draw:layer="layout" svg:width="25.199cm" svg:height="13.86cm" svg:x="1.4cm" svg:y="4.914cm" presentation:class="outline">
          <draw:text-box>
            <text:list text:style-name="L3">
              <text:list-item>
                <text:p text:style-name="P7">M. Toto décide de découper son système (80Go) selon le schéma suivant:</text:p>
              </text:list-item>
            </text:list>
            <text:list text:style-name="L3">
              <text:list-item>
                <text:p text:style-name="P8">swap<text:tab/>/dev/hda1<text:tab/>1Go</text:p>
              </text:list-item>
            </text:list>
            <text:list text:style-name="L3">
              <text:list-item>
                <text:p text:style-name="P8">/boot<text:tab/>/dev/hda2<text:tab/>100Mo</text:p>
              </text:list-item>
            </text:list>
            <text:list text:style-name="L3">
              <text:list-item>
                <text:p text:style-name="P8">/<text:tab/>/dev/hda3<text:tab/>2Go</text:p>
              </text:list-item>
            </text:list>
            <text:list text:style-name="L3">
              <text:list-item>
                <text:p text:style-name="P8">/home<text:tab/>/dev/hda4<text:tab/>76.9Go</text:p>
              </text:list-item>
            </text:list>
            <text:list text:style-name="L3">
              <text:list-item>
                <text:p text:style-name="P8">De façon à avoir plein de place pour ses fichiers MP3.</text:p>
              </text:list-item>
            </text:list>
          </draw:text-box>
        </draw:frame>
        <presentation:notes draw:style-name="dp2">
          <draw:page-thumbnail draw:style-name="gr2" draw:layer="layout" svg:width="14.848cm" svg:height="11.135cm" svg:x="3.075cm" svg:y="2.257cm" draw:page-number="11"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12" draw:style-name="dp1" draw:master-page-name="Standard" presentation:presentation-page-layout-name="AL1T1">
        <draw:frame presentation:style-name="pr1" draw:text-style-name="P1" draw:layer="layout" svg:width="25.199cm" svg:height="3.507cm" svg:x="1.4cm" svg:y="0.837cm" presentation:class="title">
          <draw:text-box>
            <text:p text:style-name="P1">Le LVM: Exemple</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5" draw:text-style-name="P7" draw:layer="layout" svg:width="25.199cm" svg:height="13.86cm" svg:x="1.4cm" svg:y="4.914cm" presentation:class="outline">
          <draw:text-box>
            <text:list text:style-name="L3">
              <text:list-item>
                <text:p text:style-name="P7">Mlle Tata décide quant à elle de découper son système selon le schéma suivant:</text:p>
              </text:list-item>
            </text:list>
            <text:list text:style-name="L3">
              <text:list-item>
                <text:p text:style-name="P8">/boot<text:tab/>/dev/hda1<text:tab/>100Mo</text:p>
              </text:list-item>
            </text:list>
            <text:list text:style-name="L3">
              <text:list-item>
                <text:p text:style-name="P8">swap<text:tab/>/dev/vg00/swap<text:tab/>1Go</text:p>
              </text:list-item>
            </text:list>
            <text:list text:style-name="L3">
              <text:list-item>
                <text:p text:style-name="P8">/<text:tab/>/dev/vg00/root<text:tab/>2Go</text:p>
              </text:list-item>
            </text:list>
            <text:list text:style-name="L3">
              <text:list-item>
                <text:p text:style-name="P8">/home<text:tab/>/dev/vg00/home<text:tab/>76.9Go</text:p>
              </text:list-item>
            </text:list>
            <text:list text:style-name="L3">
              <text:list-item>
                <text:p text:style-name="P8">Pour les mêmes raisons.</text:p>
              </text:list-item>
            </text:list>
          </draw:text-box>
        </draw:frame>
        <presentation:notes draw:style-name="dp2">
          <draw:page-thumbnail draw:style-name="gr2" draw:layer="layout" svg:width="14.848cm" svg:height="11.135cm" svg:x="3.075cm" svg:y="2.257cm" draw:page-number="12"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13" draw:style-name="dp1" draw:master-page-name="Standard" presentation:presentation-page-layout-name="AL1T1">
        <draw:frame presentation:style-name="pr1" draw:text-style-name="P1" draw:layer="layout" svg:width="25.199cm" svg:height="3.507cm" svg:x="1.4cm" svg:y="0.837cm" presentation:class="title">
          <draw:text-box>
            <text:p text:style-name="P1">Le LVM: Exemple</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6" draw:text-style-name="P7" draw:layer="layout" svg:width="25.199cm" svg:height="13.86cm" svg:x="1.4cm" svg:y="4.914cm" presentation:class="outline">
          <draw:text-box>
            <text:list text:style-name="L3">
              <text:list-item>
                <text:p text:style-name="P7">Après un certain temps d'utilisation du système nos chers utilisateurs décident d'installer sur leur machine la suite OpenOffice avec des bitmap pour créer des présentations pour un cours pour le GULL, mais voilà que la partition / ne contient plus assez de place pour accueillir l'application (qui est très gourmande en place disque).</text:p>
              </text:list-item>
            </text:list>
            <text:list text:style-name="L3">
              <text:list-item>
                <text:p text:style-name="P7"/>
              </text:list-item>
            </text:list>
            <text:list text:style-name="L3">
              <text:list-item>
                <text:p text:style-name="P9"><text:span text:style-name="T2">Que faire?</text:span></text:p>
              </text:list-item>
            </text:list>
          </draw:text-box>
        </draw:frame>
        <presentation:notes draw:style-name="dp2">
          <draw:page-thumbnail draw:style-name="gr2" draw:layer="layout" svg:width="14.848cm" svg:height="11.135cm" svg:x="3.075cm" svg:y="2.257cm" draw:page-number="13"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14" draw:style-name="dp1" draw:master-page-name="Standard">
        <draw:frame presentation:style-name="pr1" draw:text-style-name="P1" draw:layer="layout" svg:width="25.199cm" svg:height="3.507cm" svg:x="1.4cm" svg:y="0.837cm" presentation:class="title" presentation:user-transformed="true">
          <draw:text-box>
            <text:p text:style-name="P1">Le LVM: Exemple</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7" draw:text-style-name="P1" draw:layer="layout" svg:width="25.199cm" svg:height="13.86cm" svg:x="1.4cm" svg:y="4.914cm" presentation:class="outline" presentation:user-transformed="true">
          <draw:text-box>
            <text:list text:style-name="L3">
              <text:list-item>
                <text:p text:style-name="P10">La solution qui se présente à M. Toto n'est pas de tout repos.</text:p>
              </text:list-item>
            </text:list>
            <text:list text:style-name="L3">
              <text:list-item>
                <text:p text:style-name="P10">Il sera obligé à choisir parmi les solutions suivantes:</text:p>
              </text:list-item>
            </text:list>
            <text:list text:style-name="L3">
              <text:list-item>
                <text:list>
                  <text:list-item>
                    <text:p text:style-name="P11">repartitionner son disque dur.</text:p>
                  </text:list-item>
                </text:list>
              </text:list-item>
            </text:list>
            <text:list text:style-name="L3">
              <text:list-item>
                <text:list>
                  <text:list-item>
                    <text:p text:style-name="P11">effacer ou déplacer des fichiers de / afin de libérer de la place</text:p>
                  </text:list-item>
                </text:list>
              </text:list-item>
            </text:list>
            <text:list text:style-name="L3">
              <text:list-item>
                <text:list>
                  <text:list-item>
                    <text:p text:style-name="P11">créer des liens symboliques partout dans son disque afin de déplacer des répertoires de / à /home</text:p>
                  </text:list-item>
                </text:list>
              </text:list-item>
            </text:list>
          </draw:text-box>
        </draw:frame>
        <presentation:notes draw:style-name="dp2">
          <draw:page-thumbnail draw:style-name="gr2" draw:layer="layout" svg:width="14.848cm" svg:height="11.135cm" svg:x="3.075cm" svg:y="2.257cm" draw:page-number="14"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15" draw:style-name="dp1" draw:master-page-name="Standard">
        <draw:frame presentation:style-name="pr1" draw:text-style-name="P1" draw:layer="layout" svg:width="25.199cm" svg:height="3.507cm" svg:x="1.4cm" svg:y="0.837cm" presentation:class="title" presentation:user-transformed="true">
          <draw:text-box>
            <text:p text:style-name="P1">Le LVM: Exemple</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8" draw:text-style-name="P1" draw:layer="layout" svg:width="25.199cm" svg:height="13.86cm" svg:x="1.4cm" svg:y="4.914cm" presentation:class="outline" presentation:user-transformed="true">
          <draw:text-box>
            <text:list text:style-name="L3">
              <text:list-item>
                <text:p text:style-name="P10">Pour Mlle Tata la solution est toute simple, il lui suffit de réduire la taille du volume logique home et de la donner au volume logique root!</text:p>
              </text:list-item>
            </text:list>
            <text:list text:style-name="L3">
              <text:list-item>
                <text:p text:style-name="P10"/>
              </text:list-item>
            </text:list>
            <text:list text:style-name="L3">
              <text:list-item>
                <text:p text:style-name="P10">Dans le cas ou il faut rajouter un disque supplémentaire la solution LVM simplifie aussi le travail, il suffit pour cela de déclarer le nouveau disque et le tour est joué.</text:p>
              </text:list-item>
            </text:list>
          </draw:text-box>
        </draw:frame>
        <presentation:notes draw:style-name="dp2">
          <draw:page-thumbnail draw:style-name="gr2" draw:layer="layout" svg:width="14.848cm" svg:height="11.135cm" svg:x="3.075cm" svg:y="2.257cm" draw:page-number="15"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16" draw:style-name="dp1" draw:master-page-name="Standard">
        <draw:frame presentation:style-name="pr1" draw:text-style-name="P1" draw:layer="layout" svg:width="25.199cm" svg:height="3.507cm" svg:x="1.4cm" svg:y="0.837cm" presentation:class="title" presentation:user-transformed="true">
          <draw:text-box>
            <text:p text:style-name="P1">Le LVM: Sur un gros système</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9" draw:text-style-name="P1" draw:layer="layout" svg:width="25.199cm" svg:height="13.86cm" svg:x="1.4cm" svg:y="4.914cm" presentation:class="outline" presentation:user-transformed="true">
          <draw:text-box>
            <text:list text:style-name="L3">
              <text:list-item>
                <text:p text:style-name="P10">Dans le cas d'un gros système les avantages du LVM sont encore plus évidentes car il s'agit de pouvoir isoler plusieurs groupes de travail voir de pouvoir remplacer ou mettre à jour des disques défaillants sans interrompre l'exploitation.</text:p>
              </text:list-item>
            </text:list>
            <text:list text:style-name="L3">
              <text:list-item>
                <text:p text:style-name="P10">Pour cela le LVM est d'un grand aide. C'est pour cette raison que les premiers développements de ce système ont été fait pour les gros systèmes Unix.</text:p>
              </text:list-item>
            </text:list>
          </draw:text-box>
        </draw:frame>
        <presentation:notes draw:style-name="dp2">
          <draw:page-thumbnail draw:style-name="gr2" draw:layer="layout" svg:width="14.848cm" svg:height="11.135cm" svg:x="3.075cm" svg:y="2.257cm" draw:page-number="16"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17" draw:style-name="dp1" draw:master-page-name="Standard">
        <draw:frame presentation:style-name="pr1" draw:text-style-name="P1" draw:layer="layout" svg:width="25.199cm" svg:height="3.507cm" svg:x="1.4cm" svg:y="0.837cm" presentation:class="title" presentation:user-transformed="true">
          <draw:text-box>
            <text:p text:style-name="P1">Le LVM: Les PV</text:p>
          </draw:text-box>
        </draw:frame>
        <draw:frame draw:style-name="gr1" draw:text-style-name="P2" draw:layer="layout" svg:width="5.5cm" svg:height="0.607cm" svg:x="21.5cm" svg:y="20cm">
          <draw:text-box>
            <text:p text:style-name="P1"><text:span text:style-name="T1">Leopoldo Ghielmetti (2006-03-12)</text:span></text:p>
          </draw:text-box>
        </draw:frame>
        <draw:custom-shape draw:style-name="gr9" draw:text-style-name="P6" draw:id="id2" draw:layer="layout" svg:width="3cm" svg:height="2.5cm" svg:x="1.692cm" svg:y="15.583cm">
          <text:p text:style-name="P12">hda1</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6" draw:id="id3" draw:layer="layout" svg:width="3cm" svg:height="2.5cm" svg:x="5.768cm" svg:y="16.402cm">
          <text:p text:style-name="P12">hda2</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12" draw:id="id4" draw:layer="layout" svg:width="3cm" svg:height="2.5cm" svg:x="9.386cm" svg:y="17.327cm">
          <text:p text:style-name="P12">hdb1</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6" draw:id="id5" draw:layer="layout" svg:width="3cm" svg:height="2.5cm" svg:x="13.919cm" svg:y="16.912cm">
          <text:p text:style-name="P12">sda1</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6" draw:id="id6" draw:layer="layout" svg:width="3cm" svg:height="2.5cm" svg:x="17.821cm" svg:y="16.254cm">
          <text:p text:style-name="P12">md0</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6" draw:id="id7" draw:layer="layout" svg:width="3cm" svg:height="2.5cm" svg:x="21.825cm" svg:y="15.33cm">
          <text:p text:style-name="P12">sdc</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ellipse draw:style-name="gr10" draw:text-style-name="P12" draw:id="id1" draw:layer="layout" svg:width="22.5cm" svg:height="7cm" svg:x="2cm" svg:y="6cm">
          <text:p text:style-name="P12">vg00</text:p>
        </draw:ellipse>
        <draw:connector draw:style-name="gr11" draw:text-style-name="P6" draw:layer="layout" svg:x1="13.25cm" svg:y1="13cm" svg:x2="3.191cm" svg:y2="15.583cm" draw:start-shape="id1" draw:end-shape="id2" draw:end-glue-point="5">
          <text:p text:style-name="P1"/>
        </draw:connector>
        <draw:connector draw:style-name="gr11" draw:text-style-name="P6" draw:layer="layout" svg:x1="13.25cm" svg:y1="13cm" svg:x2="7.267cm" svg:y2="16.402cm" draw:start-shape="id1" draw:end-shape="id3" draw:end-glue-point="5">
          <text:p text:style-name="P1"/>
        </draw:connector>
        <draw:connector draw:style-name="gr11" draw:text-style-name="P6" draw:layer="layout" svg:x1="13.25cm" svg:y1="13cm" svg:x2="10.885cm" svg:y2="17.327cm" draw:start-shape="id1" draw:end-shape="id4" draw:end-glue-point="5">
          <text:p text:style-name="P1"/>
        </draw:connector>
        <draw:connector draw:style-name="gr11" draw:text-style-name="P6" draw:layer="layout" svg:x1="13.25cm" svg:y1="13cm" svg:x2="15.418cm" svg:y2="16.912cm" draw:start-shape="id1" draw:end-shape="id5" draw:end-glue-point="5">
          <text:p text:style-name="P1"/>
        </draw:connector>
        <draw:connector draw:style-name="gr11" draw:text-style-name="P6" draw:layer="layout" svg:x1="13.25cm" svg:y1="13cm" svg:x2="19.32cm" svg:y2="16.254cm" draw:start-shape="id1" draw:end-shape="id6" draw:end-glue-point="5">
          <text:p text:style-name="P1"/>
        </draw:connector>
        <draw:connector draw:style-name="gr11" draw:text-style-name="P6" draw:layer="layout" svg:x1="13.25cm" svg:y1="13cm" svg:x2="23.324cm" svg:y2="15.33cm" draw:start-shape="id1" draw:end-shape="id7" draw:end-glue-point="5">
          <text:p text:style-name="P1"/>
        </draw:connector>
        <draw:custom-shape draw:style-name="gr12" draw:text-style-name="P12" draw:layer="layout" svg:width="3cm" svg:height="2.133cm" svg:x="4.256cm" svg:y="8.465cm">
          <text:p text:style-name="P12">swap</text:p>
          <draw:enhanced-geometry svg:viewBox="0 0 88 21600" draw:glue-points="44 ?f6 44 0 0 10800 44 21600 88 10800" draw:text-areas="0 ?f6 88 ?f3" draw:type="can" draw:modifiers="7277.600749765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draw:layer="layout" svg:width="5.5cm" svg:height="1.847cm" svg:x="11cm" svg:y="7.009cm">
          <text:p text:style-name="P12">root</text:p>
          <draw:enhanced-geometry svg:viewBox="0 0 88 21600" draw:glue-points="44 ?f6 44 0 0 10800 44 21600 88 10800" draw:text-areas="0 ?f6 88 ?f3" draw:type="can" draw:modifiers="7620.7792207792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draw:layer="layout" svg:width="7.875cm" svg:height="2.27cm" svg:x="9.55cm" svg:y="10.109cm">
          <text:p text:style-name="P12">home</text:p>
          <draw:enhanced-geometry svg:viewBox="0 0 88 21600" draw:glue-points="44 ?f6 44 0 0 10800 44 21600 88 10800" draw:text-areas="0 ?f6 88 ?f3" draw:type="can" draw:modifiers="8170.1453104359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draw:layer="layout" svg:width="2.209cm" svg:height="1.712cm" svg:x="19.617cm" svg:y="7.989cm">
          <text:p text:style-name="P12">tmp</text:p>
          <draw:enhanced-geometry svg:viewBox="0 0 88 21600" draw:glue-points="44 ?f6 44 0 0 10800 44 21600 88 10800" draw:text-areas="0 ?f6 88 ?f3" draw:type="can" draw:modifiers="7277.600749765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draw:layer="layout" svg:width="2.209cm" svg:height="1.712cm" svg:x="18.491cm" svg:y="9.858cm">
          <text:p text:style-name="P12">var</text:p>
          <draw:enhanced-geometry svg:viewBox="0 0 88 21600" draw:glue-points="44 ?f6 44 0 0 10800 44 21600 88 10800" draw:text-areas="0 ?f6 88 ?f3" draw:type="can" draw:modifiers="7277.600749765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2" draw:layer="layout" svg:width="14.848cm" svg:height="11.135cm" svg:x="3.075cm" svg:y="2.257cm" draw:page-number="17"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18"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Les PV</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4.927cm" svg:x="1.4cm" svg:y="4.914cm" presentation:class="outline" presentation:user-transformed="true">
          <draw:text-box>
            <text:list text:style-name="L2">
              <text:list-item>
                <text:p text:style-name="P3">Un PV est un Physical Volume c'est à dire un Volume Physique.</text:p>
              </text:list-item>
            </text:list>
            <text:list text:style-name="L2">
              <text:list-item>
                <text:p text:style-name="P3">Il s'agit de n'importe quelle unité de stockage physique (un block device), normalement c'est une partition d'un disque dur ou un disque dur tout entier, mais il peut aussi s'agir d'un volume RAID logiciel, d'une carte mémoire ou tout autre support.</text:p>
              </text:list-item>
            </text:list>
            <text:list text:style-name="L2">
              <text:list-item>
                <text:p text:style-name="P3">Un PV sert comme lieu de stockage des données d'un Volume Group et peut être ajouté et enlevé d'un Volume Group selon les besoins.</text:p>
              </text:list-item>
            </text:list>
          </draw:text-box>
        </draw:frame>
        <presentation:notes draw:style-name="dp2">
          <office:forms form:automatic-focus="false" form:apply-design-mode="false"/>
          <draw:page-thumbnail draw:style-name="gr2" draw:layer="layout" svg:width="14.848cm" svg:height="11.135cm" svg:x="3.075cm" svg:y="2.257cm" draw:page-number="18"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19" draw:style-name="dp1" draw:master-page-name="Standard">
        <draw:frame presentation:style-name="pr1" draw:text-style-name="P1" draw:layer="layout" svg:width="25.199cm" svg:height="3.507cm" svg:x="1.4cm" svg:y="0.837cm" presentation:class="title" presentation:user-transformed="true">
          <draw:text-box>
            <text:p text:style-name="P1">Le LVM: Les VG</text:p>
          </draw:text-box>
        </draw:frame>
        <draw:frame draw:style-name="gr1" draw:text-style-name="P2" draw:layer="layout" svg:width="5.5cm" svg:height="0.607cm" svg:x="21.5cm" svg:y="20cm">
          <draw:text-box>
            <text:p text:style-name="P1"><text:span text:style-name="T1">Leopoldo Ghielmetti (2006-03-12)</text:span></text:p>
          </draw:text-box>
        </draw:frame>
        <draw:custom-shape draw:style-name="gr12" draw:text-style-name="P13" draw:id="id9" draw:layer="layout" svg:width="3cm" svg:height="2.5cm" svg:x="1.692cm" svg:y="15.583cm">
          <text:p text:style-name="P12"><text:span text:style-name="T3">hda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3" draw:id="id10" draw:layer="layout" svg:width="3cm" svg:height="2.5cm" svg:x="5.768cm" svg:y="16.402cm">
          <text:p text:style-name="P12"><text:span text:style-name="T3">hda2</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3" draw:id="id11" draw:layer="layout" svg:width="3cm" svg:height="2.5cm" svg:x="9.386cm" svg:y="17.327cm">
          <text:p text:style-name="P12"><text:span text:style-name="T3">hdb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3" draw:id="id12" draw:layer="layout" svg:width="3cm" svg:height="2.5cm" svg:x="13.919cm" svg:y="16.912cm">
          <text:p text:style-name="P12"><text:span text:style-name="T3">sda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3" draw:id="id13" draw:layer="layout" svg:width="3cm" svg:height="2.5cm" svg:x="17.821cm" svg:y="16.254cm">
          <text:p text:style-name="P12"><text:span text:style-name="T3">md0</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3" draw:id="id14" draw:layer="layout" svg:width="3cm" svg:height="2.5cm" svg:x="21.825cm" svg:y="15.33cm">
          <text:p text:style-name="P12"><text:span text:style-name="T3">sdc</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ellipse draw:style-name="gr13" draw:text-style-name="P13" draw:id="id8" draw:layer="layout" svg:width="22.5cm" svg:height="7cm" svg:x="2cm" svg:y="6cm">
          <text:p text:style-name="P12"><text:span text:style-name="T3">vg00</text:span></text:p>
        </draw:ellipse>
        <draw:connector draw:style-name="gr11" draw:text-style-name="P6" draw:layer="layout" svg:x1="13.25cm" svg:y1="13cm" svg:x2="3.191cm" svg:y2="15.583cm" draw:start-shape="id8" draw:end-shape="id9" draw:end-glue-point="5">
          <text:p text:style-name="P1"/>
        </draw:connector>
        <draw:connector draw:style-name="gr11" draw:text-style-name="P6" draw:layer="layout" svg:x1="13.25cm" svg:y1="13cm" svg:x2="7.267cm" svg:y2="16.402cm" draw:start-shape="id8" draw:end-shape="id10" draw:end-glue-point="5">
          <text:p text:style-name="P1"/>
        </draw:connector>
        <draw:connector draw:style-name="gr11" draw:text-style-name="P6" draw:layer="layout" svg:x1="13.25cm" svg:y1="13cm" svg:x2="10.885cm" svg:y2="17.327cm" draw:start-shape="id8" draw:end-shape="id11" draw:end-glue-point="5">
          <text:p text:style-name="P1"/>
        </draw:connector>
        <draw:connector draw:style-name="gr11" draw:text-style-name="P6" draw:layer="layout" svg:x1="13.25cm" svg:y1="13cm" svg:x2="15.418cm" svg:y2="16.912cm" draw:start-shape="id8" draw:end-shape="id12" draw:end-glue-point="5">
          <text:p text:style-name="P1"/>
        </draw:connector>
        <draw:connector draw:style-name="gr11" draw:text-style-name="P6" draw:layer="layout" svg:x1="13.25cm" svg:y1="13cm" svg:x2="19.32cm" svg:y2="16.254cm" draw:start-shape="id8" draw:end-shape="id13" draw:end-glue-point="5">
          <text:p text:style-name="P1"/>
        </draw:connector>
        <draw:connector draw:style-name="gr11" draw:text-style-name="P6" draw:layer="layout" svg:x1="13.25cm" svg:y1="13cm" svg:x2="23.324cm" svg:y2="15.33cm" draw:start-shape="id8" draw:end-shape="id14" draw:end-glue-point="5">
          <text:p text:style-name="P1"/>
        </draw:connector>
        <draw:custom-shape draw:style-name="gr14" draw:text-style-name="P13" draw:layer="layout" svg:width="3cm" svg:height="2.133cm" svg:x="4.256cm" svg:y="8.465cm">
          <text:p text:style-name="P12"><text:span text:style-name="T3">swap</text:span></text:p>
          <draw:enhanced-geometry svg:viewBox="0 0 88 21600" draw:glue-points="44 ?f6 44 0 0 10800 44 21600 88 10800" draw:text-areas="0 ?f6 88 ?f3" draw:type="can" draw:modifiers="7277.600749765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13" draw:layer="layout" svg:width="5.5cm" svg:height="1.847cm" svg:x="11cm" svg:y="7.009cm">
          <text:p text:style-name="P12"><text:span text:style-name="T3">root</text:span></text:p>
          <draw:enhanced-geometry svg:viewBox="0 0 88 21600" draw:glue-points="44 ?f6 44 0 0 10800 44 21600 88 10800" draw:text-areas="0 ?f6 88 ?f3" draw:type="can" draw:modifiers="7620.7792207792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13" draw:layer="layout" svg:width="7.875cm" svg:height="2.27cm" svg:x="9.55cm" svg:y="10.109cm">
          <text:p text:style-name="P12"><text:span text:style-name="T3">home</text:span></text:p>
          <draw:enhanced-geometry svg:viewBox="0 0 88 21600" draw:glue-points="44 ?f6 44 0 0 10800 44 21600 88 10800" draw:text-areas="0 ?f6 88 ?f3" draw:type="can" draw:modifiers="8170.1453104359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13" draw:layer="layout" svg:width="2.209cm" svg:height="1.712cm" svg:x="19.617cm" svg:y="7.989cm">
          <text:p text:style-name="P12"><text:span text:style-name="T3">tmp</text:span></text:p>
          <draw:enhanced-geometry svg:viewBox="0 0 88 21600" draw:glue-points="44 ?f6 44 0 0 10800 44 21600 88 10800" draw:text-areas="0 ?f6 88 ?f3" draw:type="can" draw:modifiers="7277.600749765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13" draw:layer="layout" svg:width="2.209cm" svg:height="1.712cm" svg:x="18.491cm" svg:y="9.858cm">
          <text:p text:style-name="P12"><text:span text:style-name="T3">var</text:span></text:p>
          <draw:enhanced-geometry svg:viewBox="0 0 88 21600" draw:glue-points="44 ?f6 44 0 0 10800 44 21600 88 10800" draw:text-areas="0 ?f6 88 ?f3" draw:type="can" draw:modifiers="7277.600749765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2" draw:layer="layout" svg:width="14.848cm" svg:height="11.135cm" svg:x="3.075cm" svg:y="2.257cm" draw:page-number="19"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20" draw:style-name="dp1" draw:master-page-name="Standard" presentation:presentation-page-layout-name="AL1T1">
        <draw:frame presentation:style-name="pr1" draw:text-style-name="P1" draw:layer="layout" svg:width="25.199cm" svg:height="3.507cm" svg:x="1.4cm" svg:y="0.837cm" presentation:class="title">
          <draw:text-box>
            <text:p text:style-name="P1">Le LVM: Les VG</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Un VG est un Volume Group ou Groupe de Volumes. C'est l'ensemble regroupant des PV et des Logical Volumes et qui s'occupe de repartir les derniers sur la place disponible dans les premiers</text:p>
              </text:list-item>
            </text:list>
            <text:list text:style-name="L2">
              <text:list-item>
                <text:p text:style-name="P3">Il est possible d'avoir plusieurs VG sur un système</text:p>
              </text:list-item>
            </text:list>
            <text:list text:style-name="L2">
              <text:list-item>
                <text:p text:style-name="P3">Un VG peut avoir plusieurs PV mais un PV peut appartenir au maximum à un seul VG</text:p>
              </text:list-item>
            </text:list>
          </draw:text-box>
        </draw:frame>
        <presentation:notes draw:style-name="dp2">
          <draw:page-thumbnail draw:style-name="gr2" draw:layer="layout" svg:width="14.848cm" svg:height="11.135cm" svg:x="3.075cm" svg:y="2.257cm" draw:page-number="20"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21" draw:style-name="dp1" draw:master-page-name="Standard">
        <draw:frame presentation:style-name="pr1" draw:text-style-name="P1" draw:layer="layout" svg:width="25.199cm" svg:height="3.507cm" svg:x="1.4cm" svg:y="0.837cm" presentation:class="title" presentation:user-transformed="true">
          <draw:text-box>
            <text:p text:style-name="P1">Le LVM: Les LV</text:p>
          </draw:text-box>
        </draw:frame>
        <draw:frame draw:style-name="gr1" draw:text-style-name="P2" draw:layer="layout" svg:width="5.5cm" svg:height="0.607cm" svg:x="21.5cm" svg:y="20cm">
          <draw:text-box>
            <text:p text:style-name="P1"><text:span text:style-name="T1">Leopoldo Ghielmetti (2006-03-12)</text:span></text:p>
          </draw:text-box>
        </draw:frame>
        <draw:custom-shape draw:style-name="gr12" draw:text-style-name="P13" draw:id="id16" draw:layer="layout" svg:width="3cm" svg:height="2.5cm" svg:x="1.692cm" svg:y="15.583cm">
          <text:p text:style-name="P12"><text:span text:style-name="T3">hda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3" draw:id="id17" draw:layer="layout" svg:width="3cm" svg:height="2.5cm" svg:x="5.768cm" svg:y="16.402cm">
          <text:p text:style-name="P12"><text:span text:style-name="T3">hda2</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3" draw:id="id18" draw:layer="layout" svg:width="3cm" svg:height="2.5cm" svg:x="9.386cm" svg:y="17.327cm">
          <text:p text:style-name="P12"><text:span text:style-name="T3">hdb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3" draw:id="id19" draw:layer="layout" svg:width="3cm" svg:height="2.5cm" svg:x="13.919cm" svg:y="16.912cm">
          <text:p text:style-name="P12"><text:span text:style-name="T3">sda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3" draw:id="id20" draw:layer="layout" svg:width="3cm" svg:height="2.5cm" svg:x="17.821cm" svg:y="16.254cm">
          <text:p text:style-name="P12"><text:span text:style-name="T3">md0</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3" draw:id="id21" draw:layer="layout" svg:width="3cm" svg:height="2.5cm" svg:x="21.825cm" svg:y="15.33cm">
          <text:p text:style-name="P12"><text:span text:style-name="T3">sdc</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ellipse draw:style-name="gr10" draw:text-style-name="P13" draw:id="id15" draw:layer="layout" svg:width="22.5cm" svg:height="7cm" svg:x="2cm" svg:y="6cm">
          <text:p text:style-name="P12"><text:span text:style-name="T3">vg00</text:span></text:p>
        </draw:ellipse>
        <draw:connector draw:style-name="gr15" draw:text-style-name="P6" draw:layer="layout" svg:x1="13.25cm" svg:y1="13cm" svg:x2="3.191cm" svg:y2="15.583cm" draw:start-shape="id15" draw:end-shape="id16" draw:end-glue-point="5">
          <text:p text:style-name="P1"/>
        </draw:connector>
        <draw:connector draw:style-name="gr15" draw:text-style-name="P6" draw:layer="layout" svg:x1="13.25cm" svg:y1="13cm" svg:x2="7.267cm" svg:y2="16.402cm" draw:start-shape="id15" draw:end-shape="id17" draw:end-glue-point="5">
          <text:p text:style-name="P1"/>
        </draw:connector>
        <draw:connector draw:style-name="gr15" draw:text-style-name="P6" draw:layer="layout" svg:x1="13.25cm" svg:y1="13cm" svg:x2="10.885cm" svg:y2="17.327cm" draw:start-shape="id15" draw:end-shape="id18" draw:end-glue-point="5">
          <text:p text:style-name="P1"/>
        </draw:connector>
        <draw:connector draw:style-name="gr15" draw:text-style-name="P6" draw:layer="layout" svg:x1="13.25cm" svg:y1="13cm" svg:x2="15.418cm" svg:y2="16.912cm" draw:start-shape="id15" draw:end-shape="id19" draw:end-glue-point="5">
          <text:p text:style-name="P1"/>
        </draw:connector>
        <draw:connector draw:style-name="gr15" draw:text-style-name="P6" draw:layer="layout" svg:x1="13.25cm" svg:y1="13cm" svg:x2="19.32cm" svg:y2="16.254cm" draw:start-shape="id15" draw:end-shape="id20" draw:end-glue-point="5">
          <text:p text:style-name="P1"/>
        </draw:connector>
        <draw:connector draw:style-name="gr15" draw:text-style-name="P6" draw:layer="layout" svg:x1="13.25cm" svg:y1="13cm" svg:x2="23.324cm" svg:y2="15.33cm" draw:start-shape="id15" draw:end-shape="id21" draw:end-glue-point="5">
          <text:p text:style-name="P1"/>
        </draw:connector>
        <draw:custom-shape draw:style-name="gr16" draw:text-style-name="P13" draw:layer="layout" svg:width="3cm" svg:height="2.133cm" svg:x="4.256cm" svg:y="8.465cm">
          <text:p text:style-name="P12"><text:span text:style-name="T3">swap</text:span></text:p>
          <draw:enhanced-geometry svg:viewBox="0 0 88 21600" draw:glue-points="44 ?f6 44 0 0 10800 44 21600 88 10800" draw:text-areas="0 ?f6 88 ?f3" draw:type="can" draw:modifiers="7277.600749765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13" draw:layer="layout" svg:width="5.5cm" svg:height="1.847cm" svg:x="11cm" svg:y="7.009cm">
          <text:p text:style-name="P12"><text:span text:style-name="T3">root</text:span></text:p>
          <draw:enhanced-geometry svg:viewBox="0 0 88 21600" draw:glue-points="44 ?f6 44 0 0 10800 44 21600 88 10800" draw:text-areas="0 ?f6 88 ?f3" draw:type="can" draw:modifiers="7620.7792207792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13" draw:layer="layout" svg:width="7.875cm" svg:height="2.27cm" svg:x="9.55cm" svg:y="10.109cm">
          <text:p text:style-name="P12"><text:span text:style-name="T3">home</text:span></text:p>
          <draw:enhanced-geometry svg:viewBox="0 0 88 21600" draw:glue-points="44 ?f6 44 0 0 10800 44 21600 88 10800" draw:text-areas="0 ?f6 88 ?f3" draw:type="can" draw:modifiers="8170.1453104359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13" draw:layer="layout" svg:width="2.209cm" svg:height="1.712cm" svg:x="19.617cm" svg:y="7.989cm">
          <text:p text:style-name="P12"><text:span text:style-name="T3">tmp</text:span></text:p>
          <draw:enhanced-geometry svg:viewBox="0 0 88 21600" draw:glue-points="44 ?f6 44 0 0 10800 44 21600 88 10800" draw:text-areas="0 ?f6 88 ?f3" draw:type="can" draw:modifiers="7277.600749765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13" draw:layer="layout" svg:width="2.209cm" svg:height="1.712cm" svg:x="18.491cm" svg:y="9.858cm">
          <text:p text:style-name="P12"><text:span text:style-name="T3">var</text:span></text:p>
          <draw:enhanced-geometry svg:viewBox="0 0 88 21600" draw:glue-points="44 ?f6 44 0 0 10800 44 21600 88 10800" draw:text-areas="0 ?f6 88 ?f3" draw:type="can" draw:modifiers="7277.600749765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2" draw:layer="layout" svg:width="14.848cm" svg:height="11.135cm" svg:x="3.075cm" svg:y="2.257cm" draw:page-number="21"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22" draw:style-name="dp1" draw:master-page-name="Standard" presentation:presentation-page-layout-name="AL1T1">
        <draw:frame presentation:style-name="pr1" draw:text-style-name="P1" draw:layer="layout" svg:width="25.199cm" svg:height="3.507cm" svg:x="1.4cm" svg:y="0.837cm" presentation:class="title">
          <draw:text-box>
            <text:p text:style-name="P1">Le LVM: Les LV</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Un LV est un Logical Volume soit un Volume Logique. C'est l'équivalent d'une partition sur un système non-LVM</text:p>
              </text:list-item>
            </text:list>
            <text:list text:style-name="L2">
              <text:list-item>
                <text:p text:style-name="P3">Un LV appartient à un VG et à un seul par contre il peut se trouver reparti sur plusieurs PV</text:p>
              </text:list-item>
            </text:list>
          </draw:text-box>
        </draw:frame>
        <presentation:notes draw:style-name="dp2">
          <draw:page-thumbnail draw:style-name="gr2" draw:layer="layout" svg:width="14.848cm" svg:height="11.135cm" svg:x="3.075cm" svg:y="2.257cm" draw:page-number="22"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23" draw:style-name="dp1" draw:master-page-name="Standard">
        <draw:frame presentation:style-name="pr1" draw:text-style-name="P1" draw:layer="layout" svg:width="25.199cm" svg:height="3.507cm" svg:x="1.4cm" svg:y="0.837cm" presentation:class="title" presentation:user-transformed="true">
          <draw:text-box>
            <text:p text:style-name="P1">Le LVM: Les PE et les LE</text:p>
          </draw:text-box>
        </draw:frame>
        <draw:frame draw:style-name="gr1" draw:text-style-name="P2" draw:layer="layout" svg:width="5.5cm" svg:height="0.607cm" svg:x="21.5cm" svg:y="20cm">
          <draw:text-box>
            <text:p text:style-name="P1"><text:span text:style-name="T1">Leopoldo Ghielmetti (2006-03-12)</text:span></text:p>
          </draw:text-box>
        </draw:frame>
        <draw:custom-shape draw:style-name="gr9" draw:text-style-name="P6" draw:id="id25" draw:layer="layout" svg:width="1.5cm" svg:height="1.5cm" svg:x="10.22cm" svg:y="17.376cm">
          <text:p text:style-name="P12">P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6" draw:layer="layout" svg:width="1.5cm" svg:height="1.5cm" svg:x="11.868cm" svg:y="17.982cm">
          <text:p text:style-name="P12">P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6" draw:layer="layout" svg:width="1.5cm" svg:height="1.5cm" svg:x="14.328cm" svg:y="17.445cm">
          <text:p text:style-name="P12">P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6" draw:id="id27" draw:layer="layout" svg:width="1.5cm" svg:height="1.5cm" svg:x="13.424cm" svg:y="15.509cm">
          <text:p text:style-name="P12">P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13" draw:id="id23" draw:layer="layout" svg:width="7.308cm" svg:height="4.917cm" svg:x="9.5cm" svg:y="15cm">
          <text:p text:style-name="P12"><text:span text:style-name="T3">PV</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ellipse draw:style-name="gr10" draw:text-style-name="P13" draw:id="id22" draw:layer="layout" svg:width="22.5cm" svg:height="7cm" svg:x="2cm" svg:y="6cm">
          <text:p text:style-name="P12"><text:span text:style-name="T3">VG</text:span></text:p>
        </draw:ellipse>
        <draw:connector draw:style-name="gr15" draw:text-style-name="P6" draw:layer="layout" svg:x1="13.25cm" svg:y1="13cm" svg:x2="13.153cm" svg:y2="15cm" draw:start-shape="id22" draw:end-shape="id23" draw:end-glue-point="5">
          <text:p text:style-name="P1"/>
        </draw:connector>
        <draw:custom-shape draw:style-name="gr9" draw:text-style-name="P6" draw:id="id24" draw:layer="layout" svg:width="1.5cm" svg:height="1.5cm" svg:x="4.464cm" svg:y="10.065cm">
          <text:p text:style-name="P12">L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6" draw:layer="layout" svg:width="1.5cm" svg:height="1.5cm" svg:x="5.376cm" svg:y="8.038cm">
          <text:p text:style-name="P12">L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6" draw:layer="layout" svg:width="1.5cm" svg:height="1.5cm" svg:x="9.088cm" svg:y="9.602cm">
          <text:p text:style-name="P12">L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6" draw:layer="layout" svg:width="1.5cm" svg:height="1.5cm" svg:x="6.972cm" svg:y="10.102cm">
          <text:p text:style-name="P12">L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 draw:text-style-name="P13" draw:layer="layout" svg:width="6.744cm" svg:height="5cm" svg:x="4.256cm" svg:y="7cm">
          <text:p text:style-name="P12"><text:span text:style-name="T3">LV0</text:span></text:p>
          <draw:enhanced-geometry svg:viewBox="0 0 88 21600" draw:glue-points="44 ?f6 44 0 0 10800 44 21600 88 10800" draw:text-areas="0 ?f6 88 ?f3" draw:type="can" draw:modifiers="7277.600749765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6" draw:layer="layout" svg:width="1.5cm" svg:height="1.5cm" svg:x="15.12cm" svg:y="8.07cm">
          <text:p text:style-name="P12">L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6" draw:layer="layout" svg:width="1.5cm" svg:height="1.5cm" svg:x="15.12cm" svg:y="10.102cm">
          <text:p text:style-name="P12">L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6" draw:id="id26" draw:layer="layout" svg:width="1.5cm" svg:height="1.5cm" svg:x="18.408cm" svg:y="10.102cm">
          <text:p text:style-name="P12">L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6" draw:layer="layout" svg:width="1.5cm" svg:height="1.5cm" svg:x="19.876cm" svg:y="8.134cm">
          <text:p text:style-name="P12">L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6" draw:layer="layout" svg:width="1.5cm" svg:height="1.5cm" svg:x="17.748cm" svg:y="7.166cm">
          <text:p text:style-name="P12">L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 draw:text-style-name="P13" draw:layer="layout" svg:width="7.326cm" svg:height="5cm" svg:x="14.5cm" svg:y="7cm">
          <text:p text:style-name="P12"><text:span text:style-name="T3">LV1</text:span></text:p>
          <draw:enhanced-geometry svg:viewBox="0 0 88 21600" draw:glue-points="44 ?f6 44 0 0 10800 44 21600 88 10800" draw:text-areas="0 ?f6 88 ?f3" draw:type="can" draw:modifiers="7277.600749765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1" draw:text-style-name="P6" draw:layer="layout" draw:type="line" svg:x1="5.025cm" svg:y1="11.565cm" svg:x2="10.97cm" svg:y2="17.376cm" draw:start-shape="id24" draw:start-glue-point="7" draw:end-shape="id25">
          <text:p text:style-name="P1"/>
        </draw:connector>
        <draw:connector draw:style-name="gr11" draw:text-style-name="P6" draw:layer="layout" draw:type="line" svg:x1="18.969cm" svg:y1="11.602cm" svg:x2="14.174cm" svg:y2="15.509cm" draw:start-shape="id26" draw:start-glue-point="7" draw:end-shape="id27">
          <text:p text:style-name="P1"/>
        </draw:connector>
        <presentation:notes draw:style-name="dp2">
          <draw:page-thumbnail draw:style-name="gr2" draw:layer="layout" svg:width="14.848cm" svg:height="11.135cm" svg:x="3.075cm" svg:y="2.257cm" draw:page-number="23"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24"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Les PE et les LE</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10" draw:text-style-name="P1" draw:layer="layout" svg:width="25.199cm" svg:height="13.86cm" svg:x="1.4cm" svg:y="4.914cm" presentation:class="outline">
          <draw:text-box>
            <text:list text:style-name="L3">
              <text:list-item>
                <text:p text:style-name="P1"><text:s/>Un PE est un Physical Extent</text:p>
              </text:list-item>
            </text:list>
            <text:list text:style-name="L3">
              <text:list-item>
                <text:p text:style-name="P1"><text:s/>Un LE est un Logical Extent</text:p>
              </text:list-item>
            </text:list>
            <text:list text:style-name="L3">
              <text:list-item>
                <text:p text:style-name="P10">Un PE et un LE ont la même taille et sont l'unité minimale qui peut être gérée dans un système LVM.</text:p>
              </text:list-item>
            </text:list>
            <text:list text:style-name="L3">
              <text:list-item>
                <text:p text:style-name="P10">Chaque LE correspond à un PE sur un PV. Les PE peuvent être alloué à n'importe que LV mais un PE peut appartenir à seulement un LV à la fois.</text:p>
              </text:list-item>
            </text:list>
          </draw:text-box>
        </draw:frame>
        <presentation:notes draw:style-name="dp2">
          <office:forms form:automatic-focus="false" form:apply-design-mode="false"/>
          <draw:page-thumbnail draw:style-name="gr2" draw:layer="layout" svg:width="14.848cm" svg:height="11.135cm" svg:x="3.075cm" svg:y="2.257cm" draw:page-number="24"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25"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Pour résumer</text:p>
          </draw:text-box>
        </draw:frame>
        <draw:frame draw:style-name="gr1" draw:text-style-name="P2" draw:layer="layout" svg:width="5.5cm" svg:height="0.607cm" svg:x="21.5cm" svg:y="20cm">
          <draw:text-box>
            <text:p text:style-name="P2"><text:span text:style-name="T1">Leopoldo Ghielmetti (2006-03-12)</text:span></text:p>
          </draw:text-box>
        </draw:frame>
        <draw:g>
          <draw:rect draw:style-name="gr18" draw:text-style-name="P12" draw:layer="layout" svg:width="25cm" svg:height="13cm" svg:x="1.5cm" svg:y="6.5cm">
            <text:p text:style-name="P12">VG00</text:p>
          </draw:rect>
          <draw:rect draw:style-name="gr19" draw:text-style-name="P12" draw:layer="layout" svg:width="23cm" svg:height="5.5cm" svg:x="2.5cm" svg:y="7.5cm">
            <text:p text:style-name="P12">Logical Volumes</text:p>
          </draw:rect>
          <draw:rect draw:style-name="gr20" draw:text-style-name="P12" draw:layer="layout" svg:width="23cm" svg:height="5cm" svg:x="2.5cm" svg:y="14cm">
            <text:p text:style-name="P12">Physical Volumes</text:p>
          </draw:rect>
        </draw:g>
        <draw:connector draw:style-name="gr11" draw:text-style-name="P6" draw:layer="layout" draw:type="lines" svg:x1="6.997cm" svg:y1="12.5cm" svg:x2="5.801cm" svg:y2="14.596cm" draw:start-shape="id28" draw:start-glue-point="7" draw:end-shape="id29" draw:end-glue-point="5">
          <text:p text:style-name="P1"/>
        </draw:connector>
        <draw:connector draw:style-name="gr11" draw:text-style-name="P6" draw:layer="layout" draw:type="lines" svg:x1="13.249cm" svg:y1="12.5cm" svg:x2="5.801cm" svg:y2="14.596cm" draw:start-shape="id30" draw:start-glue-point="7" draw:end-shape="id29" draw:end-glue-point="5">
          <text:p text:style-name="P1"/>
        </draw:connector>
        <draw:connector draw:style-name="gr11" draw:text-style-name="P6" draw:layer="layout" draw:type="lines" svg:x1="13.249cm" svg:y1="12.5cm" svg:x2="9.654cm" svg:y2="14.614cm" draw:start-shape="id30" draw:start-glue-point="7" draw:end-shape="id31" draw:end-glue-point="5">
          <text:p text:style-name="P1"/>
        </draw:connector>
        <draw:connector draw:style-name="gr11" draw:text-style-name="P6" draw:layer="layout" draw:type="lines" svg:x1="13.249cm" svg:y1="12.5cm" svg:x2="15.552cm" svg:y2="14.5cm" draw:start-shape="id30" draw:start-glue-point="7" draw:end-shape="id32">
          <text:p text:style-name="P1"/>
        </draw:connector>
        <draw:connector draw:style-name="gr11" draw:text-style-name="P6" draw:layer="layout" draw:type="lines" svg:x1="20.933cm" svg:y1="12.5cm" svg:x2="15.551cm" svg:y2="14.5cm" draw:start-shape="id33" draw:start-glue-point="7" draw:end-shape="id32" draw:end-glue-point="5">
          <text:p text:style-name="P1"/>
        </draw:connector>
        <draw:connector draw:style-name="gr11" draw:text-style-name="P6" draw:layer="layout" draw:type="lines" svg:x1="20.933cm" svg:y1="12.5cm" svg:x2="22.525cm" svg:y2="14.532cm" draw:start-shape="id33" draw:start-glue-point="7" draw:end-shape="id34" draw:end-glue-point="5">
          <text:p text:style-name="P1"/>
        </draw:connector>
        <draw:g>
          <draw:custom-shape draw:style-name="gr21" draw:text-style-name="P12" draw:id="id29" draw:layer="layout" svg:width="4.5cm" svg:height="3.5cm" svg:x="3.552cm" svg:y="14.596cm">
            <text:p text:style-name="P12">PV0</text:p>
            <draw:enhanced-geometry svg:viewBox="0 0 88 21600" draw:glue-points="44 ?f6 44 0 0 10800 44 21600 88 10800" draw:text-areas="0 ?f6 88 ?f3" draw:type="can" draw:modifiers="4312.5964010282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14" draw:layer="layout" svg:width="0.5cm" svg:height="0.5cm" svg:x="4.052cm" svg:y="17.096cm">
            <text:p text:style-name="P12"><text:span text:style-name="T4">PE</text:span></text:p>
            <draw:enhanced-geometry svg:viewBox="0 0 21600 21600" draw:glue-points="10800 0 3160 3160 0 10800 3160 18440 10800 21600 18440 18440 21600 10800 18440 3160" draw:text-areas="3200 3200 18400 18400" draw:type="ellipse"/>
          </draw:custom-shape>
        </draw:g>
        <draw:g>
          <draw:custom-shape draw:style-name="gr21" draw:text-style-name="P12" draw:id="id31" draw:layer="layout" svg:width="1.794cm" svg:height="3.5cm" svg:x="8.758cm" svg:y="14.614cm">
            <text:p text:style-name="P12">PV1</text:p>
            <draw:enhanced-geometry svg:viewBox="0 0 88 21600" draw:glue-points="44 ?f6 44 0 0 10800 44 21600 88 10800" draw:text-areas="0 ?f6 88 ?f3" draw:type="can" draw:modifiers="3411.82519280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14" draw:layer="layout" svg:width="0.5cm" svg:height="0.5cm" svg:x="9.136cm" svg:y="17.125cm">
            <text:p text:style-name="P12"><text:span text:style-name="T4">PE</text:span></text:p>
            <draw:enhanced-geometry svg:viewBox="0 0 21600 21600" draw:glue-points="10800 0 3160 3160 0 10800 3160 18440 10800 21600 18440 18440 21600 10800 18440 3160" draw:text-areas="3200 3200 18400 18400" draw:type="ellipse"/>
          </draw:custom-shape>
        </draw:g>
        <draw:g>
          <draw:custom-shape draw:style-name="gr21" draw:text-style-name="P6" draw:id="id32" draw:layer="layout" svg:width="9cm" svg:height="3.5cm" svg:x="11.052cm" svg:y="14.5cm">
            <text:p text:style-name="P12">PV2</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14" draw:layer="layout" svg:width="0.5cm" svg:height="0.5cm" svg:x="16.968cm" svg:y="17.067cm">
            <text:p text:style-name="P12"><text:span text:style-name="T4">PE</text:span></text:p>
            <draw:enhanced-geometry svg:viewBox="0 0 21600 21600" draw:glue-points="10800 0 3160 3160 0 10800 3160 18440 10800 21600 18440 18440 21600 10800 18440 3160" draw:text-areas="3200 3200 18400 18400" draw:type="ellipse"/>
          </draw:custom-shape>
        </draw:g>
        <draw:g>
          <draw:custom-shape draw:style-name="gr21" draw:text-style-name="P12" draw:id="id34" draw:layer="layout" svg:width="2.948cm" svg:height="3.5cm" svg:x="21.052cm" svg:y="14.532cm">
            <text:p text:style-name="P12">PV3</text:p>
            <draw:enhanced-geometry svg:viewBox="0 0 88 21600" draw:glue-points="44 ?f6 44 0 0 10800 44 21600 88 10800" draw:text-areas="0 ?f6 88 ?f3" draw:type="can" draw:modifiers="4312.5964010282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14" draw:layer="layout" svg:width="0.5cm" svg:height="0.5cm" svg:x="22.052cm" svg:y="17.096cm">
            <text:p text:style-name="P12"><text:span text:style-name="T4">PE</text:span></text:p>
            <draw:enhanced-geometry svg:viewBox="0 0 21600 21600" draw:glue-points="10800 0 3160 3160 0 10800 3160 18440 10800 21600 18440 18440 21600 10800 18440 3160" draw:text-areas="3200 3200 18400 18400" draw:type="ellipse"/>
          </draw:custom-shape>
        </draw:g>
        <draw:g>
          <draw:custom-shape draw:style-name="gr23" draw:text-style-name="P6" draw:id="id30" draw:layer="layout" svg:width="9.5cm" svg:height="3.5cm" svg:x="8.5cm" svg:y="9cm">
            <text:p text:style-name="P12">LV1</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14" draw:layer="layout" svg:width="0.5cm" svg:height="0.5cm" svg:x="11.621cm" svg:y="11.647cm">
            <text:p text:style-name="P12"><text:span text:style-name="T4">LE</text:span></text:p>
            <draw:enhanced-geometry svg:viewBox="0 0 21600 21600" draw:glue-points="10800 0 3160 3160 0 10800 3160 18440 10800 21600 18440 18440 21600 10800 18440 3160" draw:text-areas="3200 3200 18400 18400" draw:type="ellipse"/>
          </draw:custom-shape>
        </draw:g>
        <draw:g>
          <draw:custom-shape draw:style-name="gr23" draw:text-style-name="P12" draw:id="id33" draw:layer="layout" svg:width="4.867cm" svg:height="3.5cm" svg:x="18.5cm" svg:y="9cm">
            <text:p text:style-name="P12">LV2</text:p>
            <draw:enhanced-geometry svg:viewBox="0 0 88 21600" draw:glue-points="44 ?f6 44 0 0 10800 44 21600 88 10800" draw:text-areas="0 ?f6 88 ?f3" draw:type="can" draw:modifiers="4386.632390745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15" draw:layer="layout" svg:width="0.5cm" svg:height="0.5cm" svg:x="20.123cm" svg:y="11.407cm">
            <text:p text:style-name="P12"><text:span text:style-name="T4">LE</text:span></text:p>
            <draw:enhanced-geometry svg:viewBox="0 0 21600 21600" draw:glue-points="10800 0 3160 3160 0 10800 3160 18440 10800 21600 18440 18440 21600 10800 18440 3160" draw:text-areas="3200 3200 18400 18400" draw:mirror-horizontal="false" draw:mirror-vertical="false" draw:type="ellipse"/>
          </draw:custom-shape>
        </draw:g>
        <draw:g>
          <draw:custom-shape draw:style-name="gr24" draw:text-style-name="P12" draw:id="id28" draw:layer="layout" svg:width="2.004cm" svg:height="3.5cm" svg:x="5.996cm" svg:y="9cm">
            <text:p text:style-name="P12">LV0</text:p>
            <draw:enhanced-geometry svg:viewBox="0 0 88 21600" draw:glue-points="44 ?f6 44 0 0 10800 44 21600 88 10800" draw:text-areas="0 ?f6 88 ?f3" draw:type="can" draw:modifiers="3664.7814910025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14" draw:layer="layout" svg:width="0.5cm" svg:height="0.5cm" svg:x="7.084cm" svg:y="11.898cm">
            <text:p text:style-name="P12"><text:span text:style-name="T4">LE</text:span></text:p>
            <draw:enhanced-geometry svg:viewBox="0 0 21600 21600" draw:glue-points="10800 0 3160 3160 0 10800 3160 18440 10800 21600 18440 18440 21600 10800 18440 3160" draw:text-areas="3200 3200 18400 18400" draw:type="ellipse"/>
          </draw:custom-shape>
          <draw:custom-shape draw:style-name="gr22" draw:text-style-name="P15" draw:layer="layout" svg:width="0.5cm" svg:height="0.5cm" svg:x="7.084cm" svg:y="11.898cm">
            <text:p text:style-name="P12"><text:span text:style-name="T4">LE</text:span></text:p>
            <draw:enhanced-geometry svg:viewBox="0 0 21600 21600" draw:glue-points="10800 0 3160 3160 0 10800 3160 18440 10800 21600 18440 18440 21600 10800 18440 3160" draw:text-areas="3200 3200 18400 18400" draw:mirror-horizontal="false" draw:mirror-vertical="false" draw:type="ellipse"/>
          </draw:custom-shape>
        </draw:g>
        <draw:rect draw:style-name="gr10" draw:text-style-name="P12" draw:id="id35" draw:layer="layout" svg:width="25cm" svg:height="1.5cm" svg:x="1.5cm" svg:y="4.5cm">
          <text:p text:style-name="P12">Applications</text:p>
        </draw:rect>
        <draw:connector draw:style-name="gr11" draw:text-style-name="P6" draw:layer="layout" draw:type="lines" svg:x1="14cm" svg:y1="6cm" svg:x2="6.997cm" svg:y2="9cm" draw:start-shape="id35" draw:start-glue-point="2" draw:end-shape="id28" draw:end-glue-point="5">
          <text:p text:style-name="P1"/>
        </draw:connector>
        <draw:connector draw:style-name="gr11" draw:text-style-name="P6" draw:layer="layout" draw:type="lines" svg:x1="14cm" svg:y1="6cm" svg:x2="13.249cm" svg:y2="9cm" draw:start-shape="id35" draw:start-glue-point="2" draw:end-shape="id30" draw:end-glue-point="5">
          <text:p text:style-name="P1"/>
        </draw:connector>
        <draw:connector draw:style-name="gr11" draw:text-style-name="P6" draw:layer="layout" draw:type="lines" svg:x1="14cm" svg:y1="6cm" svg:x2="20.933cm" svg:y2="9cm" draw:start-shape="id35" draw:start-glue-point="2" draw:end-shape="id33" draw:end-glue-point="5">
          <text:p text:style-name="P1"/>
        </draw:connector>
        <presentation:notes draw:style-name="dp2">
          <office:forms form:automatic-focus="false" form:apply-design-mode="false"/>
          <draw:page-thumbnail draw:style-name="gr2" draw:layer="layout" svg:width="14.848cm" svg:height="11.135cm" svg:x="3.075cm" svg:y="2.257cm" draw:page-number="25"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26" draw:style-name="dp1" draw:master-page-name="Standard" presentation:presentation-page-layout-name="AL1T1">
        <draw:frame presentation:style-name="pr1" draw:text-style-name="P1" draw:layer="layout" svg:width="25.199cm" svg:height="3.507cm" svg:x="1.4cm" svg:y="0.837cm" presentation:class="title">
          <draw:text-box>
            <text:p text:style-name="P1">Le LVM: mapping modes</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linear: Ce mode affecte à un LV un suite plus ou moins contiguë de PE dans un ou plusieurs PV</text:p>
              </text:list-item>
            </text:list>
          </draw:text-box>
        </draw:frame>
        <draw:rect draw:style-name="gr25" draw:text-style-name="P6" draw:layer="layout" svg:width="6.5cm" svg:height="10cm" svg:x="3cm" svg:y="9cm">
          <text:p text:style-name="P12">PV0</text:p>
        </draw:rect>
        <draw:rect draw:style-name="gr25" draw:text-style-name="P6" draw:layer="layout" svg:width="6.5cm" svg:height="10cm" svg:x="18cm" svg:y="9cm">
          <text:p text:style-name="P12">PV1</text:p>
        </draw:rect>
        <draw:rect draw:style-name="gr26" draw:text-style-name="P12" draw:layer="layout" svg:width="2cm" svg:height="9.5cm" svg:x="12.5cm" svg:y="9cm">
          <text:p text:style-name="P12">LV</text:p>
        </draw:rect>
        <draw:line draw:style-name="gr27" draw:text-style-name="P6" draw:layer="layout" svg:x1="12.5cm" svg:y1="9cm" svg:x2="9.5cm" svg:y2="11.5cm">
          <text:p text:style-name="P1"/>
        </draw:line>
        <draw:line draw:style-name="gr27" draw:text-style-name="P6" draw:layer="layout" svg:x1="12.5cm" svg:y1="12cm" svg:x2="9.5cm" svg:y2="12.5cm">
          <text:p text:style-name="P1"/>
        </draw:line>
        <draw:line draw:style-name="gr27" draw:text-style-name="P6" draw:layer="layout" svg:x1="12.5cm" svg:y1="14.5cm" svg:x2="9.5cm" svg:y2="17cm">
          <text:p text:style-name="P1"/>
        </draw:line>
        <draw:line draw:style-name="gr27" draw:text-style-name="P6" draw:layer="layout" svg:x1="12.5cm" svg:y1="17cm" svg:x2="9.5cm" svg:y2="17.5cm">
          <text:p text:style-name="P1"/>
        </draw:line>
        <draw:line draw:style-name="gr27" draw:text-style-name="P6" draw:layer="layout" svg:x1="14.5cm" svg:y1="18.5cm" svg:x2="18cm" svg:y2="13.5cm">
          <text:p text:style-name="P1"/>
        </draw:line>
        <draw:line draw:style-name="gr27" draw:text-style-name="P6" draw:layer="layout" svg:x1="14.5cm" svg:y1="17cm" svg:x2="18cm" svg:y2="13cm">
          <text:p text:style-name="P1"/>
        </draw:line>
        <draw:line draw:style-name="gr27" draw:text-style-name="P6" draw:layer="layout" svg:x1="14.5cm" svg:y1="14.5cm" svg:x2="18cm" svg:y2="11.5cm">
          <text:p text:style-name="P1"/>
        </draw:line>
        <draw:line draw:style-name="gr27" draw:text-style-name="P6" draw:layer="layout" svg:x1="14.5cm" svg:y1="12cm" svg:x2="18cm" svg:y2="10.5cm">
          <text:p text:style-name="P1"/>
        </draw:line>
        <draw:rect draw:style-name="gr26" draw:text-style-name="P12" draw:layer="layout" svg:width="6.5cm" svg:height="1cm" svg:x="3cm" svg:y="11.5cm">
          <text:p text:style-name="P12">0..20</text:p>
        </draw:rect>
        <draw:rect draw:style-name="gr26" draw:text-style-name="P12" draw:layer="layout" svg:width="6.5cm" svg:height="0.5cm" svg:x="3cm" svg:y="17cm">
          <text:p text:style-name="P12">51..90</text:p>
        </draw:rect>
        <draw:rect draw:style-name="gr26" draw:text-style-name="P12" draw:layer="layout" svg:width="6.5cm" svg:height="1cm" svg:x="18cm" svg:y="10.5cm">
          <text:p text:style-name="P12">21..50</text:p>
        </draw:rect>
        <draw:rect draw:style-name="gr26" draw:text-style-name="P12" draw:layer="layout" svg:width="6.5cm" svg:height="0.5cm" svg:x="18cm" svg:y="13cm">
          <text:p text:style-name="P12">90..99</text:p>
        </draw:rect>
        <draw:frame draw:style-name="gr28" draw:text-style-name="P1" draw:layer="layout" svg:width="2cm" svg:height="0.962cm" svg:x="12.5cm" svg:y="9cm">
          <draw:text-box>
            <text:p text:style-name="P1">0</text:p>
          </draw:text-box>
        </draw:frame>
        <draw:frame draw:style-name="gr28" draw:text-style-name="P1" draw:layer="layout" svg:width="2cm" svg:height="0.962cm" svg:x="12.5cm" svg:y="17.538cm">
          <draw:text-box>
            <text:p text:style-name="P1">99</text:p>
          </draw:text-box>
        </draw:frame>
        <presentation:notes draw:style-name="dp2">
          <draw:page-thumbnail draw:style-name="gr2" draw:layer="layout" svg:width="14.848cm" svg:height="11.135cm" svg:x="3.075cm" svg:y="2.257cm" draw:page-number="26"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27"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mapping modes</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striped: Ce mode affecte à un LV des PE alternés sur deux (ou plus) PV.</text:p>
              </text:list-item>
            </text:list>
          </draw:text-box>
        </draw:frame>
        <draw:rect draw:style-name="gr25" draw:text-style-name="P13" draw:layer="layout" svg:width="6.5cm" svg:height="10cm" svg:x="3cm" svg:y="9cm">
          <text:p text:style-name="P12"><text:span text:style-name="T3">PV0</text:span></text:p>
        </draw:rect>
        <draw:rect draw:style-name="gr25" draw:text-style-name="P13" draw:layer="layout" svg:width="6.5cm" svg:height="10cm" svg:x="18cm" svg:y="9cm">
          <text:p text:style-name="P12"><text:span text:style-name="T3">PV1</text:span></text:p>
        </draw:rect>
        <draw:rect draw:style-name="gr29" draw:text-style-name="P12" draw:layer="layout" svg:width="2cm" svg:height="9.5cm" svg:x="12.5cm" svg:y="9cm">
          <text:p text:style-name="P12">LV</text:p>
        </draw:rect>
        <draw:line draw:style-name="gr27" draw:text-style-name="P6" draw:layer="layout" svg:x1="12.5cm" svg:y1="9cm" svg:x2="9.5cm" svg:y2="14.5cm">
          <text:p text:style-name="P1"/>
        </draw:line>
        <draw:line draw:style-name="gr27" draw:text-style-name="P6" draw:layer="layout" svg:x1="12.5cm" svg:y1="18.5cm" svg:x2="9.5cm" svg:y2="17.5cm">
          <text:p text:style-name="P1"/>
        </draw:line>
        <draw:line draw:style-name="gr27" draw:text-style-name="P6" draw:layer="layout" svg:x1="14.5cm" svg:y1="18.5cm" svg:x2="18cm" svg:y2="13.5cm">
          <text:p text:style-name="P1"/>
        </draw:line>
        <draw:line draw:style-name="gr27" draw:text-style-name="P6" draw:layer="layout" svg:x1="14.5cm" svg:y1="9cm" svg:x2="18cm" svg:y2="10.5cm">
          <text:p text:style-name="P1"/>
        </draw:line>
        <draw:rect draw:style-name="gr26" draw:text-style-name="P6" draw:layer="layout" svg:width="6.5cm" svg:height="3cm" svg:x="3cm" svg:y="14.5cm">
          <text:p text:style-name="P12">0,2,4,6,...98</text:p>
        </draw:rect>
        <draw:rect draw:style-name="gr26" draw:text-style-name="P6" draw:layer="layout" svg:width="6.5cm" svg:height="3cm" svg:x="18cm" svg:y="10.5cm">
          <text:p text:style-name="P12">1,3,5,7,..99</text:p>
        </draw:rect>
        <draw:frame draw:style-name="gr28" draw:text-style-name="P1" draw:layer="layout" svg:width="2cm" svg:height="0.962cm" svg:x="12.5cm" svg:y="9cm">
          <draw:text-box>
            <text:p text:style-name="P1">0</text:p>
          </draw:text-box>
        </draw:frame>
        <draw:frame draw:style-name="gr30" draw:text-style-name="P1" draw:layer="layout" svg:width="2.056cm" svg:height="0.962cm" svg:x="12.444cm" svg:y="17.538cm">
          <draw:text-box>
            <text:p text:style-name="P1">99</text:p>
          </draw:text-box>
        </draw:frame>
        <presentation:notes draw:style-name="dp2">
          <office:forms form:automatic-focus="false" form:apply-design-mode="false"/>
          <draw:page-thumbnail draw:style-name="gr2" draw:layer="layout" svg:width="14.848cm" svg:height="11.135cm" svg:x="3.075cm" svg:y="2.257cm" draw:page-number="27"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28" draw:style-name="dp1" draw:master-page-name="Standard" presentation:presentation-page-layout-name="AL1T1">
        <draw:frame presentation:style-name="pr1" draw:text-style-name="P1" draw:layer="layout" svg:width="25.199cm" svg:height="3.507cm" svg:x="1.4cm" svg:y="0.837cm" presentation:class="title">
          <draw:text-box>
            <text:p text:style-name="P1">Le LVM: mapping modes</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11" draw:text-style-name="P10" draw:layer="layout" svg:width="25.199cm" svg:height="13.86cm" svg:x="1.4cm" svg:y="4.914cm" presentation:class="outline">
          <draw:text-box>
            <text:list text:style-name="L4">
              <text:list-item>
                <text:p text:style-name="P10">Si on utilise le mode striped il faut faire attention que dans le cas du LVM1 il n'est pas possible d'éteindre un LV au delà des PV ou il a été créé.</text:p>
              </text:list-item>
            </text:list>
            <text:list text:style-name="L4">
              <text:list-item>
                <text:p text:style-name="P10">Dans le cas d'un LVM2 il est possible mais il faut dans ce cas faire attention à comment on étend le LV. Il est en effet possible d'étendre un LV striped sur un PV en mode linear ou sur des PV avec un stripe différent, p.e un LV striped 2 qui est étendu sur un striped 4.</text:p>
              </text:list-item>
            </text:list>
          </draw:text-box>
        </draw:frame>
        <presentation:notes draw:style-name="dp2">
          <draw:page-thumbnail draw:style-name="gr2" draw:layer="layout" svg:width="14.848cm" svg:height="11.135cm" svg:x="3.075cm" svg:y="2.257cm" draw:page-number="28"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29"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mapping modes</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presentation:user-transformed="true">
          <draw:text-box>
            <text:list text:style-name="L2">
              <text:list-item>
                <text:p text:style-name="P3">étendre un striped volume</text:p>
              </text:list-item>
            </text:list>
            <text:list text:style-name="L2">
              <text:list-item>
                <text:p text:style-name="P16"/>
              </text:list-item>
            </text:list>
            <text:list text:style-name="L2">
              <text:list-item>
                <text:p text:style-name="P16"/>
              </text:list-item>
            </text:list>
            <text:list text:style-name="L2">
              <text:list-item>
                <text:p text:style-name="P16"/>
              </text:list-item>
            </text:list>
            <text:list text:style-name="L2">
              <text:list-item>
                <text:p text:style-name="P16"/>
              </text:list-item>
            </text:list>
            <text:list text:style-name="L2">
              <text:list-item>
                <text:p text:style-name="P16"/>
              </text:list-item>
            </text:list>
            <text:list text:style-name="L2">
              <text:list-item>
                <text:p text:style-name="P16"/>
              </text:list-item>
            </text:list>
            <text:list text:style-name="L2">
              <text:list-item>
                <text:p text:style-name="P16">Dans ce cas on a étendu le volume en linear</text:p>
              </text:list-item>
            </text:list>
          </draw:text-box>
        </draw:frame>
        <draw:rect draw:style-name="gr25" draw:text-style-name="P13" draw:layer="layout" svg:width="6.5cm" svg:height="4.5cm" svg:x="3cm" svg:y="7.5cm">
          <text:p text:style-name="P13"><text:span text:style-name="T3">PV0</text:span></text:p>
        </draw:rect>
        <draw:rect draw:style-name="gr25" draw:text-style-name="P13" draw:layer="layout" svg:width="6.5cm" svg:height="5.5cm" svg:x="18cm" svg:y="7.5cm">
          <text:p text:style-name="P13"><text:span text:style-name="T3">PV1</text:span></text:p>
        </draw:rect>
        <draw:rect draw:style-name="gr29" draw:text-style-name="P13" draw:layer="layout" svg:width="2cm" svg:height="9.5cm" svg:x="12.5cm" svg:y="7.5cm">
          <text:p text:style-name="P13">LV</text:p>
        </draw:rect>
        <draw:line draw:style-name="gr27" draw:text-style-name="P6" draw:layer="layout" svg:x1="12.5cm" svg:y1="7.5cm" svg:x2="9.5cm" svg:y2="8cm">
          <text:p text:style-name="P1"/>
        </draw:line>
        <draw:line draw:style-name="gr27" draw:text-style-name="P6" draw:layer="layout" svg:x1="12.5cm" svg:y1="12.5cm" svg:x2="9.5cm" svg:y2="9.5cm">
          <text:p text:style-name="P1"/>
        </draw:line>
        <draw:line draw:style-name="gr27" draw:text-style-name="P6" draw:layer="layout" svg:x1="14.5cm" svg:y1="12.5cm" svg:x2="18cm" svg:y2="10.5cm">
          <text:p text:style-name="P1"/>
        </draw:line>
        <draw:line draw:style-name="gr27" draw:text-style-name="P6" draw:layer="layout" svg:x1="14.5cm" svg:y1="7.5cm" svg:x2="18cm" svg:y2="9cm">
          <text:p text:style-name="P1"/>
        </draw:line>
        <draw:rect draw:style-name="gr26" draw:text-style-name="P13" draw:layer="layout" svg:width="6.5cm" svg:height="1.5cm" svg:x="3cm" svg:y="8cm">
          <text:p text:style-name="P13">0,2,4,6,...58</text:p>
        </draw:rect>
        <draw:rect draw:style-name="gr26" draw:text-style-name="P13" draw:layer="layout" svg:width="6.5cm" svg:height="1.5cm" svg:x="18cm" svg:y="9cm">
          <text:p text:style-name="P13">1,3,5,7,..59</text:p>
        </draw:rect>
        <draw:frame draw:style-name="gr28" draw:text-style-name="P5" draw:layer="layout" svg:width="2cm" svg:height="0.962cm" svg:x="12.5cm" svg:y="7.5cm">
          <draw:text-box>
            <text:p text:style-name="P5">0</text:p>
          </draw:text-box>
        </draw:frame>
        <draw:frame draw:style-name="gr30" draw:text-style-name="P5" draw:layer="layout" svg:width="2.056cm" svg:height="0.962cm" svg:x="12.444cm" svg:y="16.038cm">
          <draw:text-box>
            <text:p text:style-name="P5">99</text:p>
          </draw:text-box>
        </draw:frame>
        <draw:rect draw:style-name="gr25" draw:text-style-name="P13" draw:layer="layout" svg:width="6.5cm" svg:height="4cm" svg:x="3cm" svg:y="13cm">
          <text:p text:style-name="P13"><text:span text:style-name="T3">PV2</text:span></text:p>
        </draw:rect>
        <draw:rect draw:style-name="gr25" draw:text-style-name="P13" draw:layer="layout" svg:width="6.5cm" svg:height="3.5cm" svg:x="18cm" svg:y="13.5cm">
          <text:p text:style-name="P13"><text:span text:style-name="T3">PV3</text:span></text:p>
        </draw:rect>
        <draw:rect draw:style-name="gr26" draw:text-style-name="P13" draw:layer="layout" svg:width="6.5cm" svg:height="1cm" svg:x="3cm" svg:y="16cm">
          <text:p text:style-name="P13">50..70</text:p>
        </draw:rect>
        <draw:rect draw:style-name="gr26" draw:text-style-name="P13" draw:layer="layout" svg:width="6.5cm" svg:height="1cm" svg:x="18cm" svg:y="13.5cm">
          <text:p text:style-name="P13">71..99</text:p>
        </draw:rect>
        <draw:line draw:style-name="gr27" draw:text-style-name="P6" draw:layer="layout" svg:x1="12.5cm" svg:y1="12.5cm" svg:x2="9.5cm" svg:y2="16cm">
          <text:p text:style-name="P1"/>
        </draw:line>
        <draw:line draw:style-name="gr27" draw:text-style-name="P6" draw:layer="layout" svg:x1="12.5cm" svg:y1="14.5cm" svg:x2="9.5cm" svg:y2="17cm">
          <text:p text:style-name="P1"/>
        </draw:line>
        <draw:line draw:style-name="gr27" draw:text-style-name="P6" draw:layer="layout" svg:x1="14.5cm" svg:y1="14.5cm" svg:x2="18cm" svg:y2="13.5cm">
          <text:p text:style-name="P1"/>
        </draw:line>
        <draw:line draw:style-name="gr27" draw:text-style-name="P6" draw:layer="layout" svg:x1="14.5cm" svg:y1="17cm" svg:x2="18cm" svg:y2="14.5cm">
          <text:p text:style-name="P1"/>
        </draw:line>
        <presentation:notes draw:style-name="dp2">
          <office:forms form:automatic-focus="false" form:apply-design-mode="false"/>
          <draw:page-thumbnail draw:style-name="gr2" draw:layer="layout" svg:width="14.848cm" svg:height="11.135cm" svg:x="3.075cm" svg:y="2.257cm" draw:page-number="29"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30" draw:style-name="dp1" draw:master-page-name="Standard" presentation:presentation-page-layout-name="AL1T1">
        <draw:frame presentation:style-name="pr1" draw:text-style-name="P1" draw:layer="layout" svg:width="25.199cm" svg:height="3.507cm" svg:x="1.4cm" svg:y="0.837cm" presentation:class="title">
          <draw:text-box>
            <text:p text:style-name="P1">Le LVM: les snapshots</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Un snapshot permet de prendre une « photo » d'un LV à un moment donné et de présenter toujours des données inchangées même si les applications continuent à travailler sur l'original</text:p>
              </text:list-item>
            </text:list>
          </draw:text-box>
        </draw:frame>
        <draw:rect draw:style-name="gr26" draw:text-style-name="P13" draw:layer="layout" svg:width="2cm" svg:height="8.5cm" svg:x="10.5cm" svg:y="10.5cm">
          <text:p text:style-name="P12"><text:span text:style-name="T3">LV</text:span></text:p>
        </draw:rect>
        <draw:rect draw:style-name="gr26" draw:text-style-name="P13" draw:layer="layout" svg:width="2cm" svg:height="8.5cm" svg:x="16.5cm" svg:y="10.5cm">
          <text:p text:style-name="P12"><text:span text:style-name="T3">snap</text:span></text:p>
          <text:p text:style-name="P12"><text:span text:style-name="T3">shot</text:span></text:p>
        </draw:rect>
        <draw:custom-shape draw:style-name="gr31" draw:text-style-name="P6" draw:layer="layout" svg:width="4cm" svg:height="4cm" svg:x="22.235cm" svg:y="11.97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1" draw:text-style-name="P6" draw:layer="layout" svg:x1="23.5cm" svg:y1="13.5cm" svg:x2="18.5cm" svg:y2="15.5cm">
          <text:p text:style-name="P1"/>
        </draw:line>
        <draw:line draw:style-name="gr11" draw:text-style-name="P6" draw:layer="layout" svg:x1="25cm" svg:y1="13.5cm" svg:x2="18.5cm" svg:y2="16.5cm">
          <text:p text:style-name="P1"/>
        </draw:line>
        <draw:line draw:style-name="gr11" draw:text-style-name="P6" draw:layer="layout" svg:x1="16.5cm" svg:y1="15.5cm" svg:x2="12.5cm" svg:y2="17cm">
          <text:p text:style-name="P1"/>
        </draw:line>
        <draw:rect draw:style-name="gr27" draw:text-style-name="P6" draw:layer="layout" svg:width="2cm" svg:height="1cm" svg:x="16.5cm" svg:y="15.5cm">
          <text:p text:style-name="P1"/>
        </draw:rect>
        <draw:line draw:style-name="gr11" draw:text-style-name="P6" draw:layer="layout" svg:x1="16.5cm" svg:y1="16cm" svg:x2="12.5cm" svg:y2="17.5cm">
          <text:p text:style-name="P1"/>
        </draw:line>
        <draw:rect draw:style-name="gr27" draw:text-style-name="P6" draw:id="id37" draw:layer="layout" svg:width="2cm" svg:height="0.5cm" svg:x="10.5cm" svg:y="17cm">
          <text:p text:style-name="P1"/>
        </draw:rect>
        <draw:rect draw:style-name="gr10" draw:text-style-name="P6" draw:id="id36" draw:layer="layout" svg:width="4.5cm" svg:height="2.5cm" svg:x="3cm" svg:y="14.5cm">
          <text:p text:style-name="P12">Application</text:p>
        </draw:rect>
        <draw:connector draw:style-name="gr32" draw:text-style-name="P6" draw:layer="layout" draw:type="lines" svg:x1="7.5cm" svg:y1="15.75cm" svg:x2="10.5cm" svg:y2="17.25cm" draw:start-shape="id36" draw:start-glue-point="1" draw:end-shape="id37" draw:end-glue-point="3">
          <text:p text:style-name="P12">R/W</text:p>
        </draw:connector>
        <presentation:notes draw:style-name="dp2">
          <draw:page-thumbnail draw:style-name="gr2" draw:layer="layout" svg:width="14.848cm" svg:height="11.135cm" svg:x="3.075cm" svg:y="2.257cm" draw:page-number="30"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31"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les snapshots</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ermet d'effectuer une copie d'un LV à un instant donné</text:p>
              </text:list-item>
            </text:list>
            <text:list text:style-name="L2">
              <text:list-item>
                <text:p text:style-name="P3">Les applications peuvent continuer à utiliser le LV d'origine sans se soucier du snapshot</text:p>
              </text:list-item>
            </text:list>
            <text:list text:style-name="L2">
              <text:list-item>
                <text:p text:style-name="P3">Le snapshot peut être utilisé sans déranger le LV d'origine:</text:p>
              </text:list-item>
            </text:list>
            <text:list text:style-name="L2">
              <text:list-item>
                <text:list>
                  <text:list-item>
                    <text:p text:style-name="P17">Backup à un instant T</text:p>
                  </text:list-item>
                </text:list>
              </text:list-item>
            </text:list>
            <text:list text:style-name="L2">
              <text:list-item>
                <text:list>
                  <text:list-item>
                    <text:p text:style-name="P17">LiveCD sur CD-ROM</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31"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32"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les snapshots</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Sur LVM1 les snapshots sont en lecture seule</text:p>
              </text:list-item>
            </text:list>
            <text:list text:style-name="L2">
              <text:list-item>
                <text:p text:style-name="P3">Sur LVM2 ils sont en lecture/écriture. Ceci permet p.e. de tester une application sur une base de données sans que celle-ci puisse réellement modifier les données de la base. Après le test il suffit d'éliminer le snapshot et de reprendre la partition originale.</text:p>
              </text:list-item>
            </text:list>
            <text:list text:style-name="L2">
              <text:list-item>
                <text:p text:style-name="P3"><text:span text:style-name="T5">Attention:</text:span> si vous migrez de LVM1 à LVM2 effacez d'abord tous vos snapshots!</text:p>
              </text:list-item>
            </text:list>
          </draw:text-box>
        </draw:frame>
        <presentation:notes draw:style-name="dp2">
          <office:forms form:automatic-focus="false" form:apply-design-mode="false"/>
          <draw:page-thumbnail draw:style-name="gr2" draw:layer="layout" svg:width="14.848cm" svg:height="11.135cm" svg:x="3.075cm" svg:y="2.257cm" draw:page-number="32"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33"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Manipulations sur un LVM</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lusieurs outils sont mis à disposition par LVM</text:p>
              </text:list-item>
            </text:list>
            <text:list text:style-name="L2">
              <text:list-item>
                <text:list>
                  <text:list-item>
                    <text:p text:style-name="P17">pour la manipulations des PV</text:p>
                  </text:list-item>
                </text:list>
              </text:list-item>
            </text:list>
            <text:list text:style-name="L2">
              <text:list-item>
                <text:list>
                  <text:list-item>
                    <text:p text:style-name="P17">pour la manipulation des VG</text:p>
                  </text:list-item>
                </text:list>
              </text:list-item>
            </text:list>
            <text:list text:style-name="L2">
              <text:list-item>
                <text:list>
                  <text:list-item>
                    <text:p text:style-name="P17">pour la manipulation des LV</text:p>
                  </text:list-item>
                </text:list>
              </text:list-item>
            </text:list>
            <text:list text:style-name="L2">
              <text:list-item>
                <text:p text:style-name="P3">D'autres outils sont mis à disposition par le FS</text:p>
              </text:list-item>
            </text:list>
            <text:list text:style-name="L2">
              <text:list-item>
                <text:list>
                  <text:list-item>
                    <text:p text:style-name="P17">e2fsadm</text:p>
                  </text:list-item>
                </text:list>
              </text:list-item>
            </text:list>
            <text:list text:style-name="L2">
              <text:list-item>
                <text:p text:style-name="P3">D'autre encore font partie des distributions</text:p>
              </text:list-item>
            </text:list>
            <text:list text:style-name="L2">
              <text:list-item>
                <text:list>
                  <text:list-item>
                    <text:p text:style-name="P17">YaST (pour la SuSE)</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33"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34"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La manipulation des PV</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presentation:user-transformed="true">
          <draw:text-box>
            <text:list text:style-name="L2">
              <text:list-item>
                <text:p text:style-name="P3">Pour la manipulation des PV on à les outils suivants:</text:p>
              </text:list-item>
            </text:list>
            <text:list text:style-name="L2">
              <text:list-item>
                <text:list>
                  <text:list-item>
                    <text:p text:style-name="P18">pvchange<text:tab/># change les attributs</text:p>
                  </text:list-item>
                </text:list>
              </text:list-item>
            </text:list>
            <text:list text:style-name="L2">
              <text:list-item>
                <text:list>
                  <text:list-item>
                    <text:p text:style-name="P18">pvcreate<text:tab/># initialise un PV</text:p>
                  </text:list-item>
                </text:list>
              </text:list-item>
            </text:list>
            <text:list text:style-name="L2">
              <text:list-item>
                <text:list>
                  <text:list-item>
                    <text:p text:style-name="P18">pvdisplay<text:tab/># affiche les informations détaillées</text:p>
                  </text:list-item>
                </text:list>
              </text:list-item>
            </text:list>
            <text:list text:style-name="L2">
              <text:list-item>
                <text:list>
                  <text:list-item>
                    <text:p text:style-name="P18">pvmove<text:tab/># déplace les PE d'un PV à un autre</text:p>
                  </text:list-item>
                </text:list>
              </text:list-item>
            </text:list>
            <text:list text:style-name="L2">
              <text:list-item>
                <text:list>
                  <text:list-item>
                    <text:p text:style-name="P18">pvremove<text:tab/># élimine un PV</text:p>
                  </text:list-item>
                </text:list>
              </text:list-item>
            </text:list>
            <text:list text:style-name="L2">
              <text:list-item>
                <text:list>
                  <text:list-item>
                    <text:p text:style-name="P18">pvs<text:tab/># affiche les informations</text:p>
                  </text:list-item>
                </text:list>
              </text:list-item>
            </text:list>
            <text:list text:style-name="L2">
              <text:list-item>
                <text:list>
                  <text:list-item>
                    <text:p text:style-name="P18">pvscan<text:tab/># cherche les PV</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34"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35"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La manipulation des VG</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4.641cm" svg:x="1.4cm" svg:y="4.914cm" presentation:class="outline">
          <draw:text-box>
            <text:list text:style-name="L2">
              <text:list-item>
                <text:p text:style-name="P3">Pour la manipulation des VG on à les outils suivants:</text:p>
              </text:list-item>
            </text:list>
            <text:list text:style-name="L2">
              <text:list-item>
                <text:list>
                  <text:list-item>
                    <text:p text:style-name="P19">vgcfgbackup<text:tab/># sauvegarde de la configuration</text:p>
                  </text:list-item>
                </text:list>
              </text:list-item>
            </text:list>
            <text:list text:style-name="L2">
              <text:list-item>
                <text:list>
                  <text:list-item>
                    <text:p text:style-name="P19">vgcfgrestore<text:tab/># récupération de la configuration</text:p>
                  </text:list-item>
                </text:list>
              </text:list-item>
            </text:list>
            <text:list text:style-name="L2">
              <text:list-item>
                <text:list>
                  <text:list-item>
                    <text:p text:style-name="P19">vgchange<text:tab/># change les attributs</text:p>
                  </text:list-item>
                </text:list>
              </text:list-item>
            </text:list>
            <text:list text:style-name="L2">
              <text:list-item>
                <text:list>
                  <text:list-item>
                    <text:p text:style-name="P19">vgck<text:tab/># vérifie l'état des metadata</text:p>
                  </text:list-item>
                </text:list>
              </text:list-item>
            </text:list>
            <text:list text:style-name="L2">
              <text:list-item>
                <text:list>
                  <text:list-item>
                    <text:p text:style-name="P19">vgconvert<text:tab/># convertit un VG de LVM1 à LVM2</text:p>
                  </text:list-item>
                </text:list>
              </text:list-item>
            </text:list>
            <text:list text:style-name="L2">
              <text:list-item>
                <text:list>
                  <text:list-item>
                    <text:p text:style-name="P19">vgcreate<text:tab/># crée un nouveau VG</text:p>
                  </text:list-item>
                </text:list>
              </text:list-item>
            </text:list>
            <text:list text:style-name="L2">
              <text:list-item>
                <text:list>
                  <text:list-item>
                    <text:p text:style-name="P19">vgdisplay<text:tab/># affiche les informations détaillées</text:p>
                  </text:list-item>
                </text:list>
              </text:list-item>
            </text:list>
            <text:list text:style-name="L2">
              <text:list-item>
                <text:list>
                  <text:list-item>
                    <text:p text:style-name="P19">vgexport<text:tab/># exporte un VG</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35"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36"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La manipulation des VG</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4.611cm" svg:x="1.4cm" svg:y="4.914cm" presentation:class="outline" presentation:user-transformed="true">
          <draw:text-box>
            <text:list text:style-name="L2">
              <text:list-item>
                <text:list>
                  <text:list-item>
                    <text:p text:style-name="P19">vgextend<text:tab/># étend un VG</text:p>
                  </text:list-item>
                </text:list>
              </text:list-item>
            </text:list>
            <text:list text:style-name="L2">
              <text:list-item>
                <text:list>
                  <text:list-item>
                    <text:p text:style-name="P19">vgimport<text:tab/># importe un VG exporté</text:p>
                  </text:list-item>
                </text:list>
              </text:list-item>
            </text:list>
            <text:list text:style-name="L2">
              <text:list-item>
                <text:list>
                  <text:list-item>
                    <text:p text:style-name="P19">vgmerge<text:tab/># réunit deux VG</text:p>
                  </text:list-item>
                </text:list>
              </text:list-item>
            </text:list>
            <text:list text:style-name="L2">
              <text:list-item>
                <text:list>
                  <text:list-item>
                    <text:p text:style-name="P19">vgmknodes<text:tab/># crée les noeuds dans /dev</text:p>
                  </text:list-item>
                </text:list>
              </text:list-item>
            </text:list>
            <text:list text:style-name="L2">
              <text:list-item>
                <text:list>
                  <text:list-item>
                    <text:p text:style-name="P19">vgreduce<text:tab/># réduit un VG</text:p>
                  </text:list-item>
                </text:list>
              </text:list-item>
            </text:list>
            <text:list text:style-name="L2">
              <text:list-item>
                <text:list>
                  <text:list-item>
                    <text:p text:style-name="P19">vgremove<text:tab/># élimine un VG</text:p>
                  </text:list-item>
                </text:list>
              </text:list-item>
            </text:list>
            <text:list text:style-name="L2">
              <text:list-item>
                <text:list>
                  <text:list-item>
                    <text:p text:style-name="P19">vgrename<text:tab/># renomme</text:p>
                  </text:list-item>
                </text:list>
              </text:list-item>
            </text:list>
            <text:list text:style-name="L2">
              <text:list-item>
                <text:list>
                  <text:list-item>
                    <text:p text:style-name="P19">vgs<text:tab/># affiche les informations</text:p>
                  </text:list-item>
                </text:list>
              </text:list-item>
            </text:list>
            <text:list text:style-name="L2">
              <text:list-item>
                <text:list>
                  <text:list-item>
                    <text:p text:style-name="P19">vgscan<text:tab/># cherche les VG</text:p>
                  </text:list-item>
                </text:list>
              </text:list-item>
            </text:list>
            <text:list text:style-name="L2">
              <text:list-item>
                <text:list>
                  <text:list-item>
                    <text:p text:style-name="P19">vgsplit<text:tab/># divise en deux un VG</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36"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37"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La manipulation des LV</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presentation:user-transformed="true">
          <draw:text-box>
            <text:list text:style-name="L2">
              <text:list-item>
                <text:p text:style-name="P3">Pour la manipulation des LV on à les outils suivants:</text:p>
              </text:list-item>
            </text:list>
            <text:list text:style-name="L2">
              <text:list-item>
                <text:list>
                  <text:list-item>
                    <text:p text:style-name="P19">lvchange<text:tab/># change les attributs</text:p>
                  </text:list-item>
                </text:list>
              </text:list-item>
            </text:list>
            <text:list text:style-name="L2">
              <text:list-item>
                <text:list>
                  <text:list-item>
                    <text:p text:style-name="P19">lvcreate<text:tab/># crée un LV</text:p>
                  </text:list-item>
                </text:list>
              </text:list-item>
            </text:list>
            <text:list text:style-name="L2">
              <text:list-item>
                <text:list>
                  <text:list-item>
                    <text:p text:style-name="P19">lvdisplay<text:tab/># affiche les informations détaillées</text:p>
                  </text:list-item>
                </text:list>
              </text:list-item>
            </text:list>
            <text:list text:style-name="L2">
              <text:list-item>
                <text:list>
                  <text:list-item>
                    <text:p text:style-name="P19">lvextend<text:tab/># étend un LV</text:p>
                  </text:list-item>
                </text:list>
              </text:list-item>
            </text:list>
            <text:list text:style-name="L2">
              <text:list-item>
                <text:list>
                  <text:list-item>
                    <text:p text:style-name="P19">lvreduce<text:tab/># réduit un LV</text:p>
                  </text:list-item>
                </text:list>
              </text:list-item>
            </text:list>
            <text:list text:style-name="L2">
              <text:list-item>
                <text:list>
                  <text:list-item>
                    <text:p text:style-name="P19">lvremove<text:tab/># élimine un LV</text:p>
                  </text:list-item>
                </text:list>
              </text:list-item>
            </text:list>
            <text:list text:style-name="L2">
              <text:list-item>
                <text:list>
                  <text:list-item>
                    <text:p text:style-name="P19">lvrename<text:tab/># renomme un LV</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37"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38"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La manipulation des LV</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presentation:user-transformed="true">
          <draw:text-box>
            <text:list text:style-name="L2">
              <text:list-item>
                <text:list>
                  <text:list-item>
                    <text:p text:style-name="P19">lvresize<text:tab/># change la taille</text:p>
                  </text:list-item>
                </text:list>
              </text:list-item>
            </text:list>
            <text:list text:style-name="L2">
              <text:list-item>
                <text:list>
                  <text:list-item>
                    <text:p text:style-name="P19">lvs<text:tab/># affiche les informations</text:p>
                  </text:list-item>
                </text:list>
              </text:list-item>
            </text:list>
            <text:list text:style-name="L2">
              <text:list-item>
                <text:list>
                  <text:list-item>
                    <text:p text:style-name="P19">lvscan<text:tab/># cherche les LV</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38"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39"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La manipulation du LVM</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presentation:user-transformed="true">
          <draw:text-box>
            <text:list text:style-name="L2">
              <text:list-item>
                <text:p text:style-name="P3">Le LVM lui même à des outils qui sont:</text:p>
              </text:list-item>
            </text:list>
            <text:list text:style-name="L2">
              <text:list-item>
                <text:list>
                  <text:list-item>
                    <text:p text:style-name="P19">lvm<text:tab/># celui qui fait tout :-)</text:p>
                  </text:list-item>
                </text:list>
              </text:list-item>
            </text:list>
            <text:list text:style-name="L2">
              <text:list-item>
                <text:list>
                  <text:list-item>
                    <text:p text:style-name="P19">lvmchange<text:tab/># change les attributs (obsolete)</text:p>
                  </text:list-item>
                </text:list>
              </text:list-item>
            </text:list>
            <text:list text:style-name="L2">
              <text:list-item>
                <text:list>
                  <text:list-item>
                    <text:p text:style-name="P19">lvmdiskscan<text:tab/># montre tous les candidats</text:p>
                  </text:list-item>
                </text:list>
              </text:list-item>
            </text:list>
            <text:list text:style-name="L2">
              <text:list-item>
                <text:list>
                  <text:list-item>
                    <text:p text:style-name="P19">lvmsadc<text:tab/># non implémenté</text:p>
                  </text:list-item>
                </text:list>
              </text:list-item>
            </text:list>
            <text:list text:style-name="L2">
              <text:list-item>
                <text:list>
                  <text:list-item>
                    <text:p text:style-name="P19">lvmsar<text:tab/># non implémenté</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39"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40"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L'amusement commence</text:p>
          </draw:text-box>
        </draw:frame>
        <draw:frame draw:style-name="gr1" draw:text-style-name="P2" draw:layer="layout" svg:width="5.5cm" svg:height="0.607cm" svg:x="21.5cm" svg:y="20cm">
          <draw:text-box>
            <text:p text:style-name="P1"><text:span text:style-name="T1">Leopoldo Ghielmetti (2006-03-12)</text:span></text:p>
          </draw:text-box>
        </draw:frame>
        <draw:custom-shape draw:style-name="gr33" draw:text-style-name="P6" draw:layer="layout" svg:width="9cm" svg:height="8.5cm" svg:x="9cm" svg:y="8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office:forms form:automatic-focus="false" form:apply-design-mode="false"/>
          <draw:page-thumbnail draw:style-name="gr2" draw:layer="layout" svg:width="14.848cm" svg:height="11.135cm" svg:x="3.075cm" svg:y="2.257cm" draw:page-number="40"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41"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Initialiser un PV</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4.201cm" svg:x="1.4cm" svg:y="4.914cm" presentation:class="outline">
          <draw:text-box>
            <text:list text:style-name="L2">
              <text:list-item>
                <text:p text:style-name="P3">La première opération à effectuer dans le cas ou on crée un système LVM est d'initialiser les PV. Pour ce faire on utilise la commande pvcreate (voir le manuel):</text:p>
              </text:list-item>
            </text:list>
            <text:list text:style-name="L2">
              <text:list-item>
                <text:list>
                  <text:list-item>
                    <text:p text:style-name="P17">pvcreate /dev/sdb<text:tab/># pour un disque entier</text:p>
                  </text:list-item>
                </text:list>
              </text:list-item>
            </text:list>
            <text:list text:style-name="L2">
              <text:list-item>
                <text:list>
                  <text:list-item>
                    <text:p text:style-name="P17">pvcreate /dev/sdc1<text:tab/># pour une partition</text:p>
                  </text:list-item>
                </text:list>
              </text:list-item>
            </text:list>
            <text:list text:style-name="L2">
              <text:list-item>
                <text:p text:style-name="P3">S'il y a un problème à initialiser le volume essayez de l'effacer avec la commande dd.</text:p>
              </text:list-item>
            </text:list>
            <text:list text:style-name="L2">
              <text:list-item>
                <text:list>
                  <text:list-item>
                    <text:p text:style-name="P17">dd if=/dev/zero of=/dev/diskname bs=1k count=1</text:p>
                  </text:list-item>
                </text:list>
              </text:list-item>
            </text:list>
            <text:list text:style-name="L2">
              <text:list-item>
                <text:list>
                  <text:list-item>
                    <text:p text:style-name="P17">blockdev --rereadpt /dev/diskname</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41"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42" draw:style-name="dp1" draw:master-page-name="Standard" presentation:presentation-page-layout-name="AL1T1">
        <draw:frame presentation:style-name="pr1" draw:text-style-name="P1" draw:layer="layout" svg:width="25.199cm" svg:height="3.507cm" svg:x="1.4cm" svg:y="0.837cm" presentation:class="title">
          <draw:text-box>
            <text:p text:style-name="P1">Le LVM: Créer un VG</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our créer un VG utiliser la commande vgcreate (voir le manuel):</text:p>
              </text:list-item>
            </text:list>
            <text:list text:style-name="L2">
              <text:list-item>
                <text:list>
                  <text:list-item>
                    <text:p text:style-name="P17">vgcreate myvg /dev/sdb /dev/sdc1</text:p>
                  </text:list-item>
                </text:list>
              </text:list-item>
            </text:list>
          </draw:text-box>
        </draw:frame>
        <presentation:notes draw:style-name="dp2">
          <draw:page-thumbnail draw:style-name="gr2" draw:layer="layout" svg:width="14.848cm" svg:height="11.135cm" svg:x="3.075cm" svg:y="2.257cm" draw:page-number="42"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43" draw:style-name="dp1" draw:master-page-name="Standard" presentation:presentation-page-layout-name="AL1T1">
        <draw:frame presentation:style-name="pr1" draw:text-style-name="P1" draw:layer="layout" svg:width="25.199cm" svg:height="3.507cm" svg:x="1.4cm" svg:y="0.837cm" presentation:class="title">
          <draw:text-box>
            <text:p text:style-name="P1">Le LVM: Avant d'utiliser un VG</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Juste après le démarrage il est nécessaire de dire au système d'analyser les disques pour voir quels sont les VG disponibles:</text:p>
              </text:list-item>
            </text:list>
            <text:list text:style-name="L2">
              <text:list-item>
                <text:list>
                  <text:list-item>
                    <text:p text:style-name="P17">vgscan</text:p>
                  </text:list-item>
                </text:list>
              </text:list-item>
            </text:list>
            <text:list text:style-name="L2">
              <text:list-item>
                <text:p text:style-name="P3">Pour ensuite activer le VG souhaité avec la commande vgchange:</text:p>
              </text:list-item>
            </text:list>
            <text:list text:style-name="L2">
              <text:list-item>
                <text:list>
                  <text:list-item>
                    <text:p text:style-name="P17">vgchange -a y myvg # pour l'activer</text:p>
                  </text:list-item>
                </text:list>
              </text:list-item>
            </text:list>
            <text:list text:style-name="L2">
              <text:list-item>
                <text:list>
                  <text:list-item>
                    <text:p text:style-name="P17">vgchange -a n myvg # pour le désactiver</text:p>
                  </text:list-item>
                </text:list>
              </text:list-item>
            </text:list>
          </draw:text-box>
        </draw:frame>
        <presentation:notes draw:style-name="dp2">
          <draw:page-thumbnail draw:style-name="gr2" draw:layer="layout" svg:width="14.848cm" svg:height="11.135cm" svg:x="3.075cm" svg:y="2.257cm" draw:page-number="43"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44"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Création d'un LV</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La création d'un LV se fait avec la commande lvcreate:</text:p>
              </text:list-item>
            </text:list>
            <text:list text:style-name="L2">
              <text:list-item>
                <text:list>
                  <text:list-item>
                    <text:p text:style-name="P17">lvcreate -L 100M -n mylv1 myvg # pour un LV de 100Mo en mode linear</text:p>
                  </text:list-item>
                </text:list>
              </text:list-item>
            </text:list>
            <text:list text:style-name="L2">
              <text:list-item>
                <text:list>
                  <text:list-item>
                    <text:p text:style-name="P17">lvcreate -i 2 -L 100M -n mylv2 myvg <text:s/># pour un LV de 100Mo en mode striped (2 stripes)</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44"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45"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Initialisation d'un LV</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On peut initialiser un LV avec le système de fichiers que l'on préfère</text:p>
              </text:list-item>
            </text:list>
            <text:list text:style-name="L2">
              <text:list-item>
                <text:p text:style-name="P3">Il est quand même préférable d'utiliser un FS capable d'exploiter les capacité du LVM, p.e. ext2, ext3, reiserfs, ...</text:p>
              </text:list-item>
            </text:list>
            <text:list text:style-name="L2">
              <text:list-item>
                <text:p text:style-name="P3">Utiliser p.e. les commandes:</text:p>
              </text:list-item>
            </text:list>
            <text:list text:style-name="L2">
              <text:list-item>
                <text:list>
                  <text:list-item>
                    <text:p text:style-name="P17">mkreiserfs /dev/myvg/mylv1</text:p>
                  </text:list-item>
                </text:list>
              </text:list-item>
            </text:list>
            <text:list text:style-name="L2">
              <text:list-item>
                <text:list>
                  <text:list-item>
                    <text:p text:style-name="P17">mke2fs -j /dev/myvg/mylv2</text:p>
                  </text:list-item>
                </text:list>
              </text:list-item>
            </text:list>
            <text:list text:style-name="L2">
              <text:list-item>
                <text:p text:style-name="P3">On peut ensuite utiliser les FS normalement</text:p>
              </text:list-item>
            </text:list>
          </draw:text-box>
        </draw:frame>
        <presentation:notes draw:style-name="dp2">
          <office:forms form:automatic-focus="false" form:apply-design-mode="false"/>
          <draw:page-thumbnail draw:style-name="gr2" draw:layer="layout" svg:width="14.848cm" svg:height="11.135cm" svg:x="3.075cm" svg:y="2.257cm" draw:page-number="45"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46"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Agrandir un VG</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our agrandir un VG utiliser la commande vgextend:</text:p>
              </text:list-item>
            </text:list>
            <text:list text:style-name="L2">
              <text:list-item>
                <text:list>
                  <text:list-item>
                    <text:p text:style-name="P17">vgextend myvg /dev/sdb2 /dev/sdc2</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46"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47"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Libérer un PV</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S'il faut enlever un PV d'un VG car le support doit être remplacé ou que l'on désire utiliser le PV pour un autre VG il faut utiliser la commande pvmove:</text:p>
              </text:list-item>
            </text:list>
            <text:list text:style-name="L2">
              <text:list-item>
                <text:list>
                  <text:list-item>
                    <text:p text:style-name="P17">pvmove /dev/sdb1 /dev/sdc1</text:p>
                  </text:list-item>
                </text:list>
              </text:list-item>
            </text:list>
            <text:list text:style-name="L2">
              <text:list-item>
                <text:p text:style-name="P3"><text:span text:style-name="T5">Attention:</text:span> le module dm-mirror doit être chargé sinon ce sera impossible d'effectuer l'opération</text:p>
              </text:list-item>
            </text:list>
          </draw:text-box>
        </draw:frame>
        <presentation:notes draw:style-name="dp2">
          <office:forms form:automatic-focus="false" form:apply-design-mode="false"/>
          <draw:page-thumbnail draw:style-name="gr2" draw:layer="layout" svg:width="14.848cm" svg:height="11.135cm" svg:x="3.075cm" svg:y="2.257cm" draw:page-number="47"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48"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Interdire un PV</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Si on ne désire pas qu'un PV puisse être utilisé pour stoker des données il faut l'interdire. Pour cela on peut utiliser la commande vgchange:</text:p>
              </text:list-item>
            </text:list>
            <text:list text:style-name="L2">
              <text:list-item>
                <text:list>
                  <text:list-item>
                    <text:p text:style-name="P17">vgchange -xn /dev/sdb1</text:p>
                  </text:list-item>
                </text:list>
              </text:list-item>
            </text:list>
            <text:list text:style-name="L2">
              <text:list-item>
                <text:p text:style-name="P3">Ceci est très utile avant d'utiliser la commande pvmove sans spécifier de destination, de cette façon le volume interdit ne sera pas utilisé:</text:p>
              </text:list-item>
            </text:list>
            <text:list text:style-name="L2">
              <text:list-item>
                <text:list>
                  <text:list-item>
                    <text:p text:style-name="P20">pvmove /dev/sdc1 # déplace les données de sdc1<text:tab/><text:tab/>ailleurs</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48"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49"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Réduire un VG</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our réduire un VG utiliser la commande vgreduce:</text:p>
              </text:list-item>
            </text:list>
            <text:list text:style-name="L2">
              <text:list-item>
                <text:list>
                  <text:list-item>
                    <text:p text:style-name="P17">vgreduce myvg /dev/sdb2 /dev/sdc2</text:p>
                  </text:list-item>
                </text:list>
              </text:list-item>
            </text:list>
            <text:list text:style-name="L2">
              <text:list-item>
                <text:p text:style-name="P3"><text:span text:style-name="T5">Attention:</text:span> Il faut d'abord s'assurer que les PV ne soient pas utilisés avec la commande pvdisplay avant d'enlever un PV d'un VG. Si tel n'est pas le cas utiliser la commande pvmove pour déplacer les données.</text:p>
              </text:list-item>
            </text:list>
          </draw:text-box>
        </draw:frame>
        <presentation:notes draw:style-name="dp2">
          <office:forms form:automatic-focus="false" form:apply-design-mode="false"/>
          <draw:page-thumbnail draw:style-name="gr2" draw:layer="layout" svg:width="14.848cm" svg:height="11.135cm" svg:x="3.075cm" svg:y="2.257cm" draw:page-number="49"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50"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Agrandir un LV</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our agrandir un LV utiliser la commande lvextend ou lvresize:</text:p>
              </text:list-item>
            </text:list>
            <text:list text:style-name="L2">
              <text:list-item>
                <text:list>
                  <text:list-item>
                    <text:p text:style-name="P17">lvextend -L +200M /dev/myvg/mylv1</text:p>
                  </text:list-item>
                </text:list>
              </text:list-item>
            </text:list>
            <text:list text:style-name="L2">
              <text:list-item>
                <text:list>
                  <text:list-item>
                    <text:p text:style-name="P17">lvresize -L +200M /dev/myvg/mylv2</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50"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51"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Agrandir un FS</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presentation:user-transformed="true">
          <draw:text-box>
            <text:list text:style-name="L2">
              <text:list-item>
                <text:p text:style-name="P3">Pour agrandir un filesystem ext2/3 sans le démonter il faut avoir le patch ext2online installé dans le kernel (utiliser e2fsck avant l'opération):</text:p>
              </text:list-item>
            </text:list>
            <text:list text:style-name="L2">
              <text:list-item>
                <text:list>
                  <text:list-item>
                    <text:p text:style-name="P17">resize2fs /dev/myvg/mylv2 2G</text:p>
                  </text:list-item>
                </text:list>
              </text:list-item>
            </text:list>
            <text:list text:style-name="L2">
              <text:list-item>
                <text:list>
                  <text:list-item>
                    <text:p text:style-name="P21">e2fsadm -L +1G /dev/myvg/mylv2 # combine<text:tab/>lvextend et resize2fs</text:p>
                  </text:list-item>
                </text:list>
              </text:list-item>
            </text:list>
            <text:list text:style-name="L2">
              <text:list-item>
                <text:p text:style-name="P3">Un reiserfs peut toujours être agrandi même s'il est monté:</text:p>
              </text:list-item>
            </text:list>
            <text:list text:style-name="L2">
              <text:list-item>
                <text:list>
                  <text:list-item>
                    <text:p text:style-name="P17">resize_reiserfs -s +1G /dev/myvg/mylv1</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51"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52"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Création d'un snapshot</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La création d'un LV se fait aussi avec la commande lvcreate:</text:p>
              </text:list-item>
            </text:list>
            <text:list text:style-name="L2">
              <text:list-item>
                <text:list>
                  <text:list-item>
                    <text:p text:style-name="P17">lvcreate -s -L 50M -n mysnap /dev/myvg/mylv1</text:p>
                  </text:list-item>
                </text:list>
              </text:list-item>
            </text:list>
            <text:list text:style-name="L2">
              <text:list-item>
                <text:p text:style-name="P3"><text:span text:style-name="T5">Attention:</text:span> Un snapshot utilise des ressources du système et il est permis de l'utiliser tant que sa taille ne dépasse pas la taille spécifiée. Autrement il se désactive et ses données sont perdues. Il est toujours préférable de déactiver/détruire un snapshot après utilisation.</text:p>
              </text:list-item>
            </text:list>
          </draw:text-box>
        </draw:frame>
        <presentation:notes draw:style-name="dp2">
          <office:forms form:automatic-focus="false" form:apply-design-mode="false"/>
          <draw:page-thumbnail draw:style-name="gr2" draw:layer="layout" svg:width="14.848cm" svg:height="11.135cm" svg:x="3.075cm" svg:y="2.257cm" draw:page-number="52"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53"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Utiliser un snapshot</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Utiliser un snapshot se fait le plus naturellement possible. Il suffit de le monter et de commencer à l'utiliser</text:p>
              </text:list-item>
            </text:list>
            <text:list text:style-name="L2">
              <text:list-item>
                <text:p text:style-name="P3">Ses données seront isolées du LV d'origine ce qui permet p.e. d'effectuer des backups du LV sans déranger les applications en train de tourner</text:p>
              </text:list-item>
            </text:list>
          </draw:text-box>
        </draw:frame>
        <presentation:notes draw:style-name="dp2">
          <office:forms form:automatic-focus="false" form:apply-design-mode="false"/>
          <draw:page-thumbnail draw:style-name="gr2" draw:layer="layout" svg:width="14.848cm" svg:height="11.135cm" svg:x="3.075cm" svg:y="2.257cm" draw:page-number="53"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54"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Détruire un snapshot</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our détruire un snapshot utiliser la commande lvremove comme s'il s'agissait d'un normal LV:</text:p>
              </text:list-item>
            </text:list>
            <text:list text:style-name="L2">
              <text:list-item>
                <text:list>
                  <text:list-item>
                    <text:p text:style-name="P17">lvremove /dev/myvg/mysnap</text:p>
                  </text:list-item>
                </text:list>
              </text:list-item>
            </text:list>
            <text:list text:style-name="L2">
              <text:list-item>
                <text:p text:style-name="P3">Pour détruire un snapshot il faut qu'il soit démonté</text:p>
              </text:list-item>
            </text:list>
          </draw:text-box>
        </draw:frame>
        <presentation:notes draw:style-name="dp2">
          <office:forms form:automatic-focus="false" form:apply-design-mode="false"/>
          <draw:page-thumbnail draw:style-name="gr2" draw:layer="layout" svg:width="14.848cm" svg:height="11.135cm" svg:x="3.075cm" svg:y="2.257cm" draw:page-number="54"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55"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Réduire un FS</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our réduire un filesystem ext2/3 sans le démonter il faut avoir le patch ext2online installé dans le kernel (utiliser e2fsck avant l'opération):</text:p>
              </text:list-item>
            </text:list>
            <text:list text:style-name="L2">
              <text:list-item>
                <text:list>
                  <text:list-item>
                    <text:p text:style-name="P17">resize2fs /dev/myvg/mylv2 1G</text:p>
                  </text:list-item>
                </text:list>
              </text:list-item>
            </text:list>
            <text:list text:style-name="L2">
              <text:list-item>
                <text:list>
                  <text:list-item>
                    <text:p text:style-name="P21">e2fsadm -L -1G /dev/myvg/mylv2 # combine<text:tab/>resize2fs et lvreduce</text:p>
                  </text:list-item>
                </text:list>
              </text:list-item>
            </text:list>
            <text:list text:style-name="L2">
              <text:list-item>
                <text:p text:style-name="P3">Un reiserfs doit aussi être démonté avant de pouvoir le réduire:</text:p>
              </text:list-item>
            </text:list>
            <text:list text:style-name="L2">
              <text:list-item>
                <text:list>
                  <text:list-item>
                    <text:p text:style-name="P17">resize_reiserfs -s -1G /dev/myvg/mylv1</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55"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56"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Réduire un LV</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our réduire un LV utiliser la commande lvreduce:</text:p>
              </text:list-item>
            </text:list>
            <text:list text:style-name="L2">
              <text:list-item>
                <text:list>
                  <text:list-item>
                    <text:p text:style-name="P17">lvreduce -L -200M /dev/myvg/mylv2</text:p>
                  </text:list-item>
                </text:list>
              </text:list-item>
            </text:list>
            <text:list text:style-name="L2">
              <text:list-item>
                <text:list>
                  <text:list-item>
                    <text:p text:style-name="P17">lvresize -L -200M /dev/myvg/mylv1</text:p>
                  </text:list-item>
                </text:list>
              </text:list-item>
            </text:list>
            <text:list text:style-name="L2">
              <text:list-item>
                <text:p text:style-name="P3"><text:span text:style-name="T5">Attention:</text:span> Il est impératif de réduire le FS avant de réduire le LV correspondant car aucune vérification n'est faite par LVM. Réduire le LV avant de réduire le FS cause presque sûrement la perte des données et la corruption du FS</text:p>
              </text:list-item>
            </text:list>
          </draw:text-box>
        </draw:frame>
        <presentation:notes draw:style-name="dp2">
          <office:forms form:automatic-focus="false" form:apply-design-mode="false"/>
          <draw:page-thumbnail draw:style-name="gr2" draw:layer="layout" svg:width="14.848cm" svg:height="11.135cm" svg:x="3.075cm" svg:y="2.257cm" draw:page-number="56"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57"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Renommer un LV</text:p>
          </draw:text-box>
        </draw:frame>
        <draw:frame draw:style-name="gr1" draw:text-style-name="P2" draw:layer="layout" svg:width="5.5cm" svg:height="0.607cm" svg:x="21.5cm" svg:y="20cm">
          <draw:text-box>
            <text:p text:style-name="P1"><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Renommer un LV se fait avec la commande lvrename qui s'utilise comme la commande mv:</text:p>
              </text:list-item>
            </text:list>
            <text:list text:style-name="L2">
              <text:list-item>
                <text:list>
                  <text:list-item>
                    <text:p text:style-name="P17">lvrename /dev/myvg/mylv2 /dev/myvg/mylv3</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57"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58"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Fusionner deux VG</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Il est possible de fusionner deux VG avec la commande vgmerge:</text:p>
              </text:list-item>
            </text:list>
            <text:list text:style-name="L2">
              <text:list-item>
                <text:list>
                  <text:list-item>
                    <text:p text:style-name="P22">vgmerge -d myvg1 myvg2 # fusionne les données<text:tab/><text:tab/>de myvg2 dans myvg1</text:p>
                  </text:list-item>
                </text:list>
              </text:list-item>
            </text:list>
            <text:list text:style-name="L2">
              <text:list-item>
                <text:p text:style-name="P23">Après cette commande myvg2 n'existe plus</text:p>
              </text:list-item>
            </text:list>
            <text:list text:style-name="L2">
              <text:list-item>
                <text:p text:style-name="P23">Il faut désactiver myvg2 avant d'effectuer l'opération en utilisant la commande vgchange:</text:p>
              </text:list-item>
            </text:list>
            <text:list text:style-name="L2">
              <text:list-item>
                <text:list>
                  <text:list-item>
                    <text:p text:style-name="P24">vgchange -an myvg2</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58"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59"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Exporter un VG</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Si on désire déplacer un support d'un système à un autre il faut exporter les VG qu'il contient de façon que le système ne soit pas dérangé. Pour cela on utilise la commande vgexport:</text:p>
              </text:list-item>
            </text:list>
            <text:list text:style-name="L2">
              <text:list-item>
                <text:list>
                  <text:list-item>
                    <text:p text:style-name="P17">vgexport myvg</text:p>
                  </text:list-item>
                </text:list>
              </text:list-item>
            </text:list>
            <text:list text:style-name="L2">
              <text:list-item>
                <text:p text:style-name="P3">Le VG doit être désactivé avant l'exportation:</text:p>
              </text:list-item>
            </text:list>
            <text:list text:style-name="L2">
              <text:list-item>
                <text:list>
                  <text:list-item>
                    <text:p text:style-name="P17">vgchange -an myvg</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59"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60"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Importer un VG</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Un VG exporté peut être à nouveau importé dans le système avec la commande vgimport:</text:p>
              </text:list-item>
            </text:list>
            <text:list text:style-name="L2">
              <text:list-item>
                <text:list>
                  <text:list-item>
                    <text:p text:style-name="P17">vgimport myvg</text:p>
                  </text:list-item>
                </text:list>
              </text:list-item>
            </text:list>
            <text:list text:style-name="L2">
              <text:list-item>
                <text:p text:style-name="P3">Il faut précéder cette commande par un vgscan pour redécouvrir les VG disponibles:</text:p>
              </text:list-item>
            </text:list>
            <text:list text:style-name="L2">
              <text:list-item>
                <text:list>
                  <text:list-item>
                    <text:p text:style-name="P17">vgscan</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60"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61"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Détruire un LV</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our détruire un LV utiliser la commande lvremove:</text:p>
              </text:list-item>
            </text:list>
            <text:list text:style-name="L2">
              <text:list-item>
                <text:list>
                  <text:list-item>
                    <text:p text:style-name="P17">lvremove /dev/myvg/mylv1</text:p>
                  </text:list-item>
                </text:list>
              </text:list-item>
            </text:list>
            <text:list text:style-name="L2">
              <text:list-item>
                <text:p text:style-name="P3">Il est possible de désactiver le LV avant de l'éliminer avec la commande lvchange, mais ce n'est pas obligatoire. Par contre il est nécessaire de le démonter avant l'opération.</text:p>
              </text:list-item>
            </text:list>
          </draw:text-box>
        </draw:frame>
        <presentation:notes draw:style-name="dp2">
          <office:forms form:automatic-focus="false" form:apply-design-mode="false"/>
          <draw:page-thumbnail draw:style-name="gr2" draw:layer="layout" svg:width="14.848cm" svg:height="11.135cm" svg:x="3.075cm" svg:y="2.257cm" draw:page-number="61"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62"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Renommer un VG</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On renomme un VG avec la commande vgrename:</text:p>
              </text:list-item>
            </text:list>
            <text:list text:style-name="L2">
              <text:list-item>
                <text:list>
                  <text:list-item>
                    <text:p text:style-name="P17">vgrename myvg1 myvg</text:p>
                  </text:list-item>
                </text:list>
              </text:list-item>
            </text:list>
            <text:list text:style-name="L2">
              <text:list-item>
                <text:p text:style-name="P3">Le VG doit être désactivé avant l'opération</text:p>
              </text:list-item>
            </text:list>
          </draw:text-box>
        </draw:frame>
        <presentation:notes draw:style-name="dp2">
          <office:forms form:automatic-focus="false" form:apply-design-mode="false"/>
          <draw:page-thumbnail draw:style-name="gr2" draw:layer="layout" svg:width="14.848cm" svg:height="11.135cm" svg:x="3.075cm" svg:y="2.257cm" draw:page-number="62"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63"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Diviser un VG</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Un VG peut aussi être divisé en deux par la commande vgsplit:</text:p>
              </text:list-item>
            </text:list>
            <text:list text:style-name="L2">
              <text:list-item>
                <text:list>
                  <text:list-item>
                    <text:p text:style-name="P17">vgsplit myvg myvg3 /dev/sdc3</text:p>
                  </text:list-item>
                </text:list>
              </text:list-item>
            </text:list>
            <text:list text:style-name="L2">
              <text:list-item>
                <text:p text:style-name="P3">Dans cet exemple le PV sdc3 est extrait de myvg pour être affecté au VG myvg3 qui sera créé en conséquence</text:p>
              </text:list-item>
            </text:list>
          </draw:text-box>
        </draw:frame>
        <presentation:notes draw:style-name="dp2">
          <office:forms form:automatic-focus="false" form:apply-design-mode="false"/>
          <draw:page-thumbnail draw:style-name="gr2" draw:layer="layout" svg:width="14.848cm" svg:height="11.135cm" svg:x="3.075cm" svg:y="2.257cm" draw:page-number="63"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64"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Détruire un VG</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Pour détruire un VG utiliser la commande vgremove:</text:p>
              </text:list-item>
            </text:list>
            <text:list text:style-name="L2">
              <text:list-item>
                <text:list>
                  <text:list-item>
                    <text:p text:style-name="P17">vgremove myvg</text:p>
                  </text:list-item>
                </text:list>
              </text:list-item>
            </text:list>
            <text:list text:style-name="L2">
              <text:list-item>
                <text:p text:style-name="P3"><text:span text:style-name="T6">Avant de détruire un VG il faut le désactiver avec la commande vgchange.</text:span></text:p>
              </text:list-item>
            </text:list>
            <text:list text:style-name="L2">
              <text:list-item>
                <text:p text:style-name="P3"><text:span text:style-name="T6">Tous les LV doivent être détruit avant d'effectuer cette opération. vgremove ne permet pas d'éliminer un VG qui contient encore des LV.</text:span></text:p>
              </text:list-item>
            </text:list>
          </draw:text-box>
        </draw:frame>
        <presentation:notes draw:style-name="dp2">
          <office:forms form:automatic-focus="false" form:apply-design-mode="false"/>
          <draw:page-thumbnail draw:style-name="gr2" draw:layer="layout" svg:width="14.848cm" svg:height="11.135cm" svg:x="3.075cm" svg:y="2.257cm" draw:page-number="64"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page65"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Le LVM: Détruire un PV</text:p>
          </draw:text-box>
        </draw:frame>
        <draw:frame draw:style-name="gr1" draw:text-style-name="P2" draw:layer="layout" svg:width="5.5cm" svg:height="0.607cm" svg:x="21.5cm" svg:y="20cm">
          <draw:text-box>
            <text:p text:style-name="P2"><text:span text:style-name="T1">Leopoldo Ghielmetti (2006-03-12)</text:span></text:p>
          </draw:text-box>
        </draw:frame>
        <draw:frame presentation:style-name="pr2" draw:text-style-name="P3" draw:layer="layout" svg:width="25.199cm" svg:height="13.86cm" svg:x="1.4cm" svg:y="4.914cm" presentation:class="outline">
          <draw:text-box>
            <text:list text:style-name="L2">
              <text:list-item>
                <text:p text:style-name="P3"><text:span text:style-name="T6">Un PV devenu inutile peut être détruit avec la commande pvremove:</text:span></text:p>
              </text:list-item>
            </text:list>
            <text:list text:style-name="L2">
              <text:list-item>
                <text:list>
                  <text:list-item>
                    <text:p text:style-name="P17"><text:span text:style-name="T6">pvremove /dev/sdb1</text:span></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65"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ffffff" draw:distance="0.3cm" draw:rotation="0"/>
    <draw:hatch draw:name="Hatch_20_2" draw:display-name="Hatch 2" draw:style="double" draw:color="#000080" draw:distance="0.2cm" draw:rotation="900"/>
    <draw:fill-image draw:name="Empty" xlink:href="Pictures/100000000000000800000008913C8356.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Albany AMT'"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ero&gt;</text:page-number></text:span></text:p>
        </draw:text-box>
      </draw:frame>
      <presentation:notes style:page-layout-name="PM2">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09</meta:generator>
    <dc:title>Le LVM</dc:title>
    <dc:subject>Le Logical Volume Management pour Linux</dc:subject>
    <meta:creation-date>2006-03-12T16:07:14</meta:creation-date>
    <dc:date>2006-03-13T23:10:33</dc:date>
    <meta:keyword>LVM Linux</meta:keyword>
    <dc:language>fr-FR</dc:language>
    <meta:editing-cycles>36</meta:editing-cycles>
    <meta:editing-duration>PT5H17M10S</meta:editing-duration>
    <meta:user-defined meta:name="Info 1"/>
    <meta:user-defined meta:name="Info 2"/>
    <meta:user-defined meta:name="Info 3"/>
    <meta:user-defined meta:name="Info 4"/>
    <meta:document-statistic meta:object-count="541"/>
  </office:meta>
</office:document-meta>
</file>